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tiëkade 40, 5237 EW, ’s-Hertogenbosch, het aanleggen van een beton pont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netiëkade 40, 5237 EW, ’s-Hertogenbosch, het aanleggen van een beton ponton, bouwen, strijd bestemmingsplan, WB00050380, 1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8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8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8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04 415127</meta:user-defined>
    <meta:user-defined meta:name="DC.title">Venetiëkade 40, 5237 EW, ’s-Hertogenbosch, het aanleggen van een beton ponton, omgevingsvergunning</meta:user-defined>
    <meta:user-defined meta:name="OVERHEID.PostcodeHuisnummer/OVERHEIDop.postcodeHuisnummer">5237EW 40</meta:user-defined>
    <meta:user-defined meta:name="OVERHEIDop.straatnaam">Venetiëkade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88</meta:user-defined>
    <meta:user-defined meta:name="OVERHEIDop.GmbID/DC.identifier">gmb-2019-311588</meta:user-defined>
    <meta:user-defined meta:name="OVERHEIDop.versieInformatie"/>
  </office:meta>
</office:document-meta>
</file>