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usebiusbuitensingel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640</text:p>
            <text:p text:style-name="common-al">OLO-nummer: 4812981</text:p>
            <text:p text:style-name="common-al">Datum indiening: 3 december 2019</text:p>
            <text:p text:style-name="common-al">Omschrijving: het verbouwen van een woonhuis tot 19 onzelfstandige kamers</text:p>
            <text:p text:style-name="common-al">Adres: Eusebiusbuitensingel, 38 Kad. sect. Q nr. 395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58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341 443576</meta:user-defined>
    <meta:user-defined meta:name="DC.title">ODRA Gemeente Arnhem - Aanvraag omgevingsvergunning, Eusebiusbuitensingel 38 Arnhem</meta:user-defined>
    <meta:user-defined meta:name="OVERHEID.PostcodeHuisnummer/OVERHEIDop.postcodeHuisnummer">6828HW 33</meta:user-defined>
    <meta:user-defined meta:name="OVERHEIDop.straatnaam">Eusebiusbuitensingel</meta:user-defined>
    <meta:user-defined meta:name="OVERHEIDop.woonplaats">Arn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87</meta:user-defined>
    <meta:user-defined meta:name="OVERHEIDop.GmbID/DC.identifier">gmb-2019-311587</meta:user-defined>
    <meta:user-defined meta:name="OVERHEIDop.versieInformatie"/>
  </office:meta>
</office:document-meta>
</file>