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plaatsen van een tijdelijk toiletpaviljoen Noordbrabants Muse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1, 5211 HT, ’s-Hertogenbosch, het plaatsen van een tijdelijk toiletpaviljoen Noordbrabants Museum, bouwen, strijd bestemmingsplan, rijksmonumenten, WB00050353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8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plaatsen van een tijdelijk toiletpaviljoen Noordbrabants Museum, omgevingsvergunning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86</meta:user-defined>
    <meta:user-defined meta:name="OVERHEIDop.GmbID/DC.identifier">gmb-2019-311586</meta:user-defined>
    <meta:user-defined meta:name="OVERHEIDop.versieInformatie"/>
  </office:meta>
</office:document-meta>
</file>