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straat ong., Nuland, het oprichten van een loods en het aanleggen van een in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Industriestraat ong., Nuland, het oprichten van een loods en het aanleggen van een inrit, bouwen, strijd bestemmingsplan, uitweg, WB00049628, 07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58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8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8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112 415078</meta:user-defined>
    <meta:user-defined meta:name="DC.title">Industriestraat ong., Nuland, het oprichten van een loods en het aanleggen van een inrit, omgevingsvergunning</meta:user-defined>
    <meta:user-defined meta:name="OVERHEID.PostcodeHuisnummer/OVERHEIDop.postcodeHuisnummer">5391BR 32</meta:user-defined>
    <meta:user-defined meta:name="OVERHEIDop.straatnaam">Industriestraat</meta:user-defined>
    <meta:user-defined meta:name="OVERHEIDop.woonplaats">Nuland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83</meta:user-defined>
    <meta:user-defined meta:name="OVERHEIDop.GmbID/DC.identifier">gmb-2019-311583</meta:user-defined>
    <meta:user-defined meta:name="OVERHEIDop.versieInformatie"/>
  </office:meta>
</office:document-meta>
</file>