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verwijderen van asbest uit een museum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rwersstraat 41, 5211 HT, ’s-Hertogenbosch, het verwijderen van asbest uit een museum, WB00050341, 1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7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6 410885</meta:user-defined>
    <meta:user-defined meta:name="DC.title">Verwersstraat 41, 5211 HT, ’s-Hertogenbosch, het verwijderen van asbest uit een museum, bouwbesluit</meta:user-defined>
    <meta:user-defined meta:name="OVERHEID.PostcodeHuisnummer/OVERHEIDop.postcodeHuisnummer">5211HT 41</meta:user-defined>
    <meta:user-defined meta:name="OVERHEIDop.straatnaam">Verwers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79</meta:user-defined>
    <meta:user-defined meta:name="OVERHEIDop.GmbID/DC.identifier">gmb-2019-311579</meta:user-defined>
    <meta:user-defined meta:name="OVERHEIDop.versieInformatie"/>
  </office:meta>
</office:document-meta>
</file>