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8, 5216 HJ,  ’s-Hertogenbosch, het verwijderen van asbesthoudende liggende en staande afvoerleid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ondelstraat 8, 5216 HJ,  ’s-Hertogenbosch, het verwijderen van asbesthoudende liggende en staande afvoerleidingen, WB00050350, 1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7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5 410551</meta:user-defined>
    <meta:user-defined meta:name="DC.title">Vondelstraat 8, 5216 HJ,  ’s-Hertogenbosch, het verwijderen van asbesthoudende liggende en staande afvoerleidingen, bouwbesluit</meta:user-defined>
    <meta:user-defined meta:name="OVERHEID.PostcodeHuisnummer/OVERHEIDop.postcodeHuisnummer">5216HJ 8</meta:user-defined>
    <meta:user-defined meta:name="OVERHEIDop.straatnaam">Vondel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7</meta:user-defined>
    <meta:user-defined meta:name="OVERHEIDop.GmbID/DC.identifier">gmb-2019-311577</meta:user-defined>
    <meta:user-defined meta:name="OVERHEIDop.versieInformatie"/>
  </office:meta>
</office:document-meta>
</file>