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uin van Elde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512</text:p>
            <text:p text:style-name="common-al">OLO-nummer: 4810111</text:p>
            <text:p text:style-name="common-al">Datum indiening: 2 december 2019</text:p>
            <text:p text:style-name="common-al">Omschrijving: het bouwen van een woning</text:p>
            <text:p text:style-name="common-al">Adres: Tuin van Elden Kad. sect. AB nr. 1772 kavel 210 Arnhem</text:p>
            <text:p text:style-name="last-al">Activiteiten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57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7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7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8934 441513</meta:user-defined>
    <meta:user-defined meta:name="DC.title">ODRA Gemeente Arnhem - Aanvraag omgevingsvergunning, Tuin van Elden Arnhem</meta:user-defined>
    <meta:user-defined meta:name="OVERHEID.PostcodeHuisnummer/OVERHEIDop.postcodeHuisnummer">6842</meta:user-defined>
    <meta:user-defined meta:name="OVERHEIDop.straatnaam">Chansonstraat</meta:user-defined>
    <meta:user-defined meta:name="OVERHEIDop.woonplaats">Arnhe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76</meta:user-defined>
    <meta:user-defined meta:name="OVERHEIDop.GmbID/DC.identifier">gmb-2019-311576</meta:user-defined>
    <meta:user-defined meta:name="OVERHEIDop.versieInformatie"/>
  </office:meta>
</office:document-meta>
</file>