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, 5232 BT, ’s-Hertogenbosch, het wijzigen van een bestemmingsplan t.b.v. horeca–activitei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weg 1, 5232 BT, ’s-Hertogenbosch, het wijzigen van een bestemmingsplan t.b.v. horeca–activiteiten, strijd bestemmingsplan, WB00050408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7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4 413338</meta:user-defined>
    <meta:user-defined meta:name="DC.title">Balkweg 1, 5232 BT, ’s-Hertogenbosch, het wijzigen van een bestemmingsplan t.b.v. horeca–activiteiten - omgevingsvergunning -</meta:user-defined>
    <meta:user-defined meta:name="OVERHEID.PostcodeHuisnummer/OVERHEIDop.postcodeHuisnummer">5232BT 1</meta:user-defined>
    <meta:user-defined meta:name="OVERHEIDop.straatnaam">Balk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5</meta:user-defined>
    <meta:user-defined meta:name="OVERHEIDop.GmbID/DC.identifier">gmb-2019-311575</meta:user-defined>
    <meta:user-defined meta:name="OVERHEIDop.versieInformatie"/>
  </office:meta>
</office:document-meta>
</file>