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us aan De Lanen- De Groote Wielen te Rosmalen, het bouwen van een school met kinderdagverblijf en gymza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mpus aan De Lanen- De Groote Wielen te Rosmalen, het bouwen van een school met kinderdagverblijf en gymzaal, bouwen, brandveilig gebruik, WB00050416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7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64 416316</meta:user-defined>
    <meta:user-defined meta:name="DC.title">Campus aan De Lanen- De Groote Wielen te Rosmalen, het bouwen van een school met kinderdagverblijf en gymzaal - omgevingsvergunning -</meta:user-defined>
    <meta:user-defined meta:name="OVERHEID.PostcodeHuisnummer/OVERHEIDop.postcodeHuisnummer">5247ME 7</meta:user-defined>
    <meta:user-defined meta:name="OVERHEIDop.straatnaam">De Beekdam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73</meta:user-defined>
    <meta:user-defined meta:name="OVERHEIDop.GmbID/DC.identifier">gmb-2019-311573</meta:user-defined>
    <meta:user-defined meta:name="OVERHEIDop.versieInformatie"/>
  </office:meta>
</office:document-meta>
</file>