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rpolder nabij 18, 22 Broekpolder nabij 1, 2 Strengen, Tengnagel Warmond, 't Joppepad Leiden, Kenmerk Z-19-106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sterken van de natuurwaarden in het gebied Kagerzoom door vergraven van oevers, zonneweide, bouwen van 4 plankierpaden, veranderen hekwerken, kappen 4 bomen en verwijderen diverse struiken</text:p>
            <text:p text:style-name="common-al"/>
            <text:p text:style-name="common-al">
            <text:span text:style-name="nadrukcur">Datum ontvangst </text:span>10 dec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157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7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7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280.75 466740.84</meta:user-defined>
    <meta:user-defined meta:name="DC.title">Nieuwe aanvraag omgevingsvergunning, Veerpolder nabij 18, 22 Broekpolder nabij 1, 2 Strengen, Tengnagel Warmond, 't Joppepad Leiden, Kenmerk Z-19-106462</meta:user-defined>
    <meta:user-defined meta:name="OVERHEID.PostcodeHuisnummer/OVERHEIDop.postcodeHuisnummer">2361PA 1</meta:user-defined>
    <meta:user-defined meta:name="OVERHEIDop.straatnaam">Broekpolder</meta:user-defined>
    <meta:user-defined meta:name="OVERHEIDop.woonplaats">Warmond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1572</meta:user-defined>
    <meta:user-defined meta:name="OVERHEIDop.GmbID/DC.identifier">gmb-2019-311572</meta:user-defined>
    <meta:user-defined meta:name="OVERHEIDop.versieInformatie"/>
  </office:meta>
</office:document-meta>
</file>