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37, 5212 RB, ‘s-Hertogenbosch, het slopen van twee draagm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ldersedam 37, 5212 RB, ‘s-Hertogenbosch, het slopen van twee draagmuren, slopen BDSG, WB00050413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1 411790</meta:user-defined>
    <meta:user-defined meta:name="DC.title">Geldersedam 37, 5212 RB, ‘s-Hertogenbosch, het slopen van twee draagmuren - omgevingsvergunning -</meta:user-defined>
    <meta:user-defined meta:name="OVERHEID.PostcodeHuisnummer/OVERHEIDop.postcodeHuisnummer">5212RB 37</meta:user-defined>
    <meta:user-defined meta:name="OVERHEIDop.straatnaam">Geldersedam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9</meta:user-defined>
    <meta:user-defined meta:name="OVERHEIDop.GmbID/DC.identifier">gmb-2019-311569</meta:user-defined>
    <meta:user-defined meta:name="OVERHEIDop.versieInformatie"/>
  </office:meta>
</office:document-meta>
</file>