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traat Nuland, het bouwen van een logistiek centr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andelstraat Nuland, het bouwen van een logistiek centrum, bouwen, WB00050427, 1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6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20 415007</meta:user-defined>
    <meta:user-defined meta:name="DC.title">Handelstraat Nuland, het bouwen van een logistiek centrum - omgevingsvergunning -</meta:user-defined>
    <meta:user-defined meta:name="OVERHEID.PostcodeHuisnummer/OVERHEIDop.postcodeHuisnummer">5391LP 2e</meta:user-defined>
    <meta:user-defined meta:name="OVERHEIDop.straatnaam">Handelsstraat</meta:user-defined>
    <meta:user-defined meta:name="OVERHEIDop.woonplaats">Nul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65</meta:user-defined>
    <meta:user-defined meta:name="OVERHEIDop.GmbID/DC.identifier">gmb-2019-311565</meta:user-defined>
    <meta:user-defined meta:name="OVERHEIDop.versieInformatie"/>
  </office:meta>
</office:document-meta>
</file>