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5223 GZ, ’s-Hertogenbosch, wijzigen/aanpassing in de bedrijfsvoering Jeroen Bosch Zieke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ri Dunantstraat 1, 5223 GZ, ’s-Hertogenbosch, wijzigen/aanpassing in de bedrijfsvoering Jeroen Bosch Ziekenhuis, milieu, WB00050418, 1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6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03 410658</meta:user-defined>
    <meta:user-defined meta:name="DC.title">Henri Dunantstraat 1, 5223 GZ, ’s-Hertogenbosch, wijzigen/aanpassing in de bedrijfsvoering Jeroen Bosch Ziekenhuis - omgevingsvergunning -</meta:user-defined>
    <meta:user-defined meta:name="OVERHEID.PostcodeHuisnummer/OVERHEIDop.postcodeHuisnummer">5223</meta:user-defined>
    <meta:user-defined meta:name="OVERHEIDop.straatnaam">Henri Dunant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64</meta:user-defined>
    <meta:user-defined meta:name="OVERHEIDop.GmbID/DC.identifier">gmb-2019-311564</meta:user-defined>
    <meta:user-defined meta:name="OVERHEIDop.versieInformatie"/>
  </office:meta>
</office:document-meta>
</file>