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7, 5246 VG, Rosmalen, het aanbouwen/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ulianastraat 7, 5246 VG, Rosmalen, het aanbouwen/uitbreiden van een woning, strijd bestemmingsplan, WB00050409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6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22 412382</meta:user-defined>
    <meta:user-defined meta:name="DC.title">Julianastraat 7, 5246 VG, Rosmalen, het aanbouwen/uitbreiden van een woning - omgevingsvergunning -</meta:user-defined>
    <meta:user-defined meta:name="OVERHEID.PostcodeHuisnummer/OVERHEIDop.postcodeHuisnummer">5246VG 7</meta:user-defined>
    <meta:user-defined meta:name="OVERHEIDop.straatnaam">Jan van Delftstraat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63</meta:user-defined>
    <meta:user-defined meta:name="OVERHEIDop.GmbID/DC.identifier">gmb-2019-311563</meta:user-defined>
    <meta:user-defined meta:name="OVERHEIDop.versieInformatie"/>
  </office:meta>
</office:document-meta>
</file>