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uin van Elden fase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824</text:p>
            <text:p text:style-name="common-al">OLO-nummer: 4412527</text:p>
            <text:p text:style-name="common-al">Datum indiening: 5 december 2019</text:p>
            <text:p text:style-name="common-al">Omschrijving: fase 7 het bouwen van 6 nieuwbouw rijwoningen</text:p>
            <text:p text:style-name="common-al">Adres: Tuin van Elden fase 7 kavel 223 t/m 22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56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8934 441513</meta:user-defined>
    <meta:user-defined meta:name="DC.title">ODRA Gemeente Arnhem - Aanvraag omgevingsvergunning, Tuin van Elden fase 7 Arnhem</meta:user-defined>
    <meta:user-defined meta:name="OVERHEID.PostcodeHuisnummer/OVERHEIDop.postcodeHuisnummer">6842</meta:user-defined>
    <meta:user-defined meta:name="OVERHEIDop.straatnaam">Chansonstraat</meta:user-defined>
    <meta:user-defined meta:name="OVERHEIDop.woonplaats">Arn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62</meta:user-defined>
    <meta:user-defined meta:name="OVERHEIDop.GmbID/DC.identifier">gmb-2019-311562</meta:user-defined>
    <meta:user-defined meta:name="OVERHEIDop.versieInformatie"/>
  </office:meta>
</office:document-meta>
</file>