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Sportlaan 1K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88701</text:p>
            <text:p text:style-name="common-al">OLO-nummer: 4182469</text:p>
            <text:p text:style-name="common-al">Datum indiening: 5 februari 2019</text:p>
            <text:p text:style-name="common-al">Omschrijving: revitalisering en uitbreiding Pro College </text:p>
            <text:p text:style-name="common-al">Adres: Sportlaan 1K Bemmel</text:p>
            <text:p text:style-name="last-al">Activiteit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15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5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Sportlaan 1K Be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156</meta:user-defined>
    <meta:user-defined meta:name="OVERHEIDop.GmbID/DC.identifier">gmb-2019-311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CD 1k</meta:user-defined>
    <meta:user-defined meta:name="OVERHEIDop.woonplaats">Bemmel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25 433416</meta:user-defined>
    <meta:user-defined meta:name="OVERHEIDop.versieInformatie"/>
  </office:meta>
</office:document-meta>
</file>