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25, 5232 CD, ’s-Hertogenbosch, het wijzigen brandcompartimentering gebouw B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topialaan 25, 5232 CD, ’s-Hertogenbosch, het wijzigen brandcompartimentering gebouw B, bouwen, WB00050419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5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45 413851</meta:user-defined>
    <meta:user-defined meta:name="DC.title">Utopialaan 25, 5232 CD, ’s-Hertogenbosch, het wijzigen brandcompartimentering gebouw B - omgevingsvergunning -</meta:user-defined>
    <meta:user-defined meta:name="OVERHEID.PostcodeHuisnummer/OVERHEIDop.postcodeHuisnummer">5232CD 47</meta:user-defined>
    <meta:user-defined meta:name="OVERHEIDop.straatnaam">Utopialaan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55</meta:user-defined>
    <meta:user-defined meta:name="OVERHEIDop.GmbID/DC.identifier">gmb-2019-311555</meta:user-defined>
    <meta:user-defined meta:name="OVERHEIDop.versieInformatie"/>
  </office:meta>
</office:document-meta>
</file>