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uin van Elden fase 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4847</text:p>
            <text:p text:style-name="common-al">OLO-nummer: 4817901</text:p>
            <text:p text:style-name="common-al">Datum indiening: 5 december 2019</text:p>
            <text:p text:style-name="common-al">Omschrijving: fase 6 het bouwen van een twee-onder-een kapper</text:p>
            <text:p text:style-name="common-al">Adres: Tuin van Elden fase 6 Kad. sect. AC nr. 1772 bwnrs. 206, 207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1554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5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5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88934 441513</meta:user-defined>
    <meta:user-defined meta:name="DC.title">ODRA Gemeente Arnhem - Aanvraag omgevingsvergunning, Tuin van Elden fase 6 Arnhem</meta:user-defined>
    <meta:user-defined meta:name="OVERHEID.PostcodeHuisnummer/OVERHEIDop.postcodeHuisnummer">6842</meta:user-defined>
    <meta:user-defined meta:name="OVERHEIDop.straatnaam">Chansonstraat</meta:user-defined>
    <meta:user-defined meta:name="OVERHEIDop.woonplaats">Arnhem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554</meta:user-defined>
    <meta:user-defined meta:name="OVERHEIDop.GmbID/DC.identifier">gmb-2019-311554</meta:user-defined>
    <meta:user-defined meta:name="OVERHEIDop.versieInformatie"/>
  </office:meta>
</office:document-meta>
</file>