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ent 7, 5236 PX, ’s-Hertogenbosch, het plaatsen van stellingen in de bouwhal van laagsteprijsgaranti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sent 7, 5236 PX, ’s-Hertogenbosch, het plaatsen van stellingen in de bouwhal van laagsteprijsgarantie, bouwen, WB00050423, 13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55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5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5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63 414907</meta:user-defined>
    <meta:user-defined meta:name="DC.title">Wisent 7, 5236 PX, ’s-Hertogenbosch, het plaatsen van stellingen in de bouwhal van laagsteprijsgarantie - omgevingsvergunning -</meta:user-defined>
    <meta:user-defined meta:name="OVERHEID.PostcodeHuisnummer/OVERHEIDop.postcodeHuisnummer">5236PX 7</meta:user-defined>
    <meta:user-defined meta:name="OVERHEIDop.straatnaam">Wisent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50</meta:user-defined>
    <meta:user-defined meta:name="OVERHEIDop.GmbID/DC.identifier">gmb-2019-311550</meta:user-defined>
    <meta:user-defined meta:name="OVERHEIDop.versieInformatie"/>
  </office:meta>
</office:document-meta>
</file>