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5 en 17 (samenvoegen van twee bedrijfsunits in een bedri); 583980; 10-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dstraat 15 en 17 (samenvoegen van twee bedrijfsunits in een bedrijfspand); 583980; 10-10-2019; Status: Verleend, gemeente Hilversum</text:span>
          </text:p>
            <text:p text:style-name="common-al"/>
            <text:p text:style-name="common-al">Verzenddatum: 18-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54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980</meta:user-defined>
    <meta:user-defined meta:name="DCTERMS.abstract">samenvoegen van twee bedrijfsunits in een bedrijfspand</meta:user-defined>
    <dc:language>nl</dc:language>
    <meta:user-defined meta:name="OVERHEID.EPSG28992/DC.spatial">142156.433 470309.688</meta:user-defined>
    <meta:user-defined meta:name="OVERHEID.EPSG28992/DC.spatial">142145.328 470328.78</meta:user-defined>
    <meta:user-defined meta:name="DC.title">Arendstraat 15 en 17 (samenvoegen van twee bedrijfsunits in een bedri); 583980; 10-10-19; Verleende omgevingsvergunning</meta:user-defined>
    <meta:user-defined meta:name="OVERHEID.PostcodeHuisnummer/OVERHEIDop.postcodeHuisnummer">1223RE 39</meta:user-defined>
    <meta:user-defined meta:name="OVERHEID.PostcodeHuisnummer/OVERHEIDop.postcodeHuisnummer">1223RE 17</meta:user-defined>
    <meta:user-defined meta:name="OVERHEIDop.straatnaam">Arendstraat</meta:user-defined>
    <meta:user-defined meta:name="OVERHEIDop.straatnaam">Arendstraat</meta:user-defined>
    <meta:user-defined meta:name="OVERHEIDop.woonplaats">Hilversum</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1543</meta:user-defined>
    <meta:user-defined meta:name="OVERHEIDop.GmbID/DC.identifier">gmb-2019-311543</meta:user-defined>
    <meta:user-defined meta:name="OVERHEIDop.versieInformatie"/>
  </office:meta>
</office:document-meta>
</file>