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nabij nr. 25) in, het verwerken van 1000 Ton Blad tot Bokashi op de parke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2-2019 </text:p>
            <text:p text:style-name="common-al">Wabonummer: D19/0223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153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3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3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00</meta:user-defined>
    <dc:language>nl</dc:language>
    <meta:user-defined meta:name="OVERHEID.EPSG28992/DC.spatial">191788 469627</meta:user-defined>
    <meta:user-defined meta:name="DC.title">Verleende omgevingsvergunning J.C. Wilslaan (nabij nr. 25) in, het verwerken van 1000 Ton Blad tot Bokashi op de parkeerplaats</meta:user-defined>
    <meta:user-defined meta:name="OVERHEID.PostcodeHuisnummer/OVERHEIDop.postcodeHuisnummer">7313</meta:user-defined>
    <meta:user-defined meta:name="OVERHEIDop.straatnaam">J.C. Wilslaan</meta:user-defined>
    <meta:user-defined meta:name="OVERHEIDop.woonplaats">Apeldoorn</meta:user-defined>
    <meta:user-defined meta:name="DCTERMS.W3CDTF/DCTERMS.available">2019-12-20</meta:user-defined>
    <meta:user-defined meta:name="DCTERMS.W3CDTF/OVERHEIDop.jaargang">2019</meta:user-defined>
    <meta:user-defined meta:name="OVERHEIDop.publicationIssue">311535</meta:user-defined>
    <meta:user-defined meta:name="OVERHEIDop.GmbID/DC.identifier">gmb-2019-311535</meta:user-defined>
    <meta:user-defined meta:name="OVERHEIDop.versieInformatie"/>
  </office:meta>
</office:document-meta>
</file>