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Den Bommel, Bommelsedijk 9: bouwen overkapping, verzenddatum: 17/12/2019, referentienummer: Z/19/1626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53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3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3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7277 412746</meta:user-defined>
    <meta:user-defined meta:name="DC.title">Verleende omgevingsvergunning (activiteit bouwen/planologische afwijking) - Den Bommel, Bommelsedijk 9: bouwen overkapping, verzenddatum: 17/12/2019, referentienummer: Z/19/162685</meta:user-defined>
    <meta:user-defined meta:name="OVERHEID.PostcodeHuisnummer/OVERHEIDop.postcodeHuisnummer">3258LA 9</meta:user-defined>
    <meta:user-defined meta:name="OVERHEIDop.straatnaam">Bommelsedijk</meta:user-defined>
    <meta:user-defined meta:name="OVERHEIDop.woonplaats">Den Bommel</meta:user-defined>
    <meta:user-defined meta:name="DCTERMS.W3CDTF/DCTERMS.available">2019-12-27</meta:user-defined>
    <meta:user-defined meta:name="DCTERMS.W3CDTF/OVERHEIDop.jaargang">2019</meta:user-defined>
    <meta:user-defined meta:name="OVERHEIDop.publicationIssue">311534</meta:user-defined>
    <meta:user-defined meta:name="OVERHEIDop.GmbID/DC.identifier">gmb-2019-311534</meta:user-defined>
    <meta:user-defined meta:name="OVERHEIDop.versieInformatie"/>
  </office:meta>
</office:document-meta>
</file>