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Dorpstraat 60A, 60B, 60C en 60D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865</text:p>
            <text:p text:style-name="common-al">OLO-nummer: 4173565</text:p>
            <text:p text:style-name="common-al">Datum indiening: 28 januari 2019</text:p>
            <text:p text:style-name="common-al">Omschrijving: bestaande winkelpuien vervangen door nieuwe puien en luifel</text:p>
            <text:p text:style-name="common-al">Adres: Dorpstraat 60A, 60B, 60C en 60D Gendt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Dorpstraat 60A, 60B, 60C en 60D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53</meta:user-defined>
    <meta:user-defined meta:name="OVERHEIDop.GmbID/DC.identifier">gmb-2019-3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A 60a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4 432622</meta:user-defined>
    <meta:user-defined meta:name="OVERHEIDop.versieInformatie"/>
  </office:meta>
</office:document-meta>
</file>