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34*"/>
    </style:style>
    <style:style style:family="table-column" style:parent-style-name="colspec" style:name="id1-3-2-4-3-1-3">
      <style:table-column-properties style:rel-column-width="20*"/>
    </style:style>
  </office:automatic-styles>
  <office:body>
    <office:text>
      <text:p text:style-name="new_page_staatscourant"/>
      <text:p text:style-name="single-kop-titel">Verordening van de gemeenteraad van de gemeente West Betuwe houdende regels omtrent de heffing en invordering van lijkbezorgingsrechten (Verordening lijkbezorgingsrechten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9, eerste lid, aanhef en onderdelen a en b, van de Gemeentewet ; </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p text:style-name="al"/>
                <text:list text:style-name="id1-3-2-2-1-3-1-4">
                  <text:list-item text:style-override="id1-3-2-2-1-3-1-4-1">
                    <text:number>1.</text:number>
                    <text:p text:style-name="al">Asperen aan de Leerdamseweg;</text:p>
                  </text:list-item>
                  <text:list-item text:style-override="id1-3-2-2-1-3-1-4-2">
                    <text:number>2.</text:number>
                    <text:p text:style-name="al">Heukelum aan de Torenstraat 1;</text:p>
                  </text:list-item>
                  <text:list-item text:style-override="id1-3-2-2-1-3-1-4-3">
                    <text:number>3.</text:number>
                    <text:p text:style-name="al">Heukelum aan de Achterweg;</text:p>
                  </text:list-item>
                  <text:list-item text:style-override="id1-3-2-2-1-3-1-4-4">
                    <text:number>4.</text:number>
                    <text:p text:style-name="al">Herwijnen aan de Peperstraat;</text:p>
                  </text:list-item>
                  <text:list-item text:style-override="id1-3-2-2-1-3-1-4-5">
                    <text:number>5.</text:number>
                    <text:p text:style-name="al">Spijk (Oud, Spijkseweg) aan de Zuiderlingedijk 184;</text:p>
                  </text:list-item>
                  <text:list-item text:style-override="id1-3-2-2-1-3-1-4-6">
                    <text:number>6.</text:number>
                    <text:p text:style-name="al">Spijk aan de Spijkse Steeg;</text:p>
                  </text:list-item>
                  <text:list-item text:style-override="id1-3-2-2-1-3-1-4-7">
                    <text:number>7.</text:number>
                    <text:p text:style-name="al">Vuren aan de Graaf Reinaldweg;</text:p>
                  </text:list-item>
                  <text:list-item text:style-override="id1-3-2-2-1-3-1-4-8">
                    <text:number>8.</text:number>
                    <text:p text:style-name="al">Vuren aan de Waaldijk 125;</text:p>
                  </text:list-item>
                  <text:list-item text:style-override="id1-3-2-2-1-3-1-4-9">
                    <text:number>9.</text:number>
                    <text:p text:style-name="al">Geldermalsen aan de D.J. van Wijkstraat;</text:p>
                  </text:list-item>
                  <text:list-item text:style-override="id1-3-2-2-1-3-1-4-10">
                    <text:number>10.</text:number>
                    <text:p text:style-name="al">Geldermalsen aan de Lange Akker;</text:p>
                  </text:list-item>
                  <text:list-item text:style-override="id1-3-2-2-1-3-1-4-11">
                    <text:number>11.</text:number>
                    <text:p text:style-name="al">Buurmalsen aan de Lingedijk;</text:p>
                  </text:list-item>
                  <text:list-item text:style-override="id1-3-2-2-1-3-1-4-12">
                    <text:number>12.</text:number>
                    <text:p text:style-name="al">Meteren aan de Bredestraat;</text:p>
                  </text:list-item>
                  <text:list-item text:style-override="id1-3-2-2-1-3-1-4-13">
                    <text:number>13.</text:number>
                    <text:p text:style-name="al">Meteren aan de Achtersteweg/Rijkstraatweg;</text:p>
                  </text:list-item>
                  <text:list-item text:style-override="id1-3-2-2-1-3-1-4-14">
                    <text:number>14.</text:number>
                    <text:p text:style-name="al">Acquoy aan de Achterweg;</text:p>
                  </text:list-item>
                  <text:list-item text:style-override="id1-3-2-2-1-3-1-4-15">
                    <text:number>15.</text:number>
                    <text:p text:style-name="al">Deil aan ’t Oosteneind;</text:p>
                  </text:list-item>
                  <text:list-item text:style-override="id1-3-2-2-1-3-1-4-16">
                    <text:number>16.</text:number>
                    <text:p text:style-name="al">Enspijk aan de Beemd;</text:p>
                  </text:list-item>
                  <text:list-item text:style-override="id1-3-2-2-1-3-1-4-17">
                    <text:number>17.</text:number>
                    <text:p text:style-name="al">Beesd aan de Schuttersweg;</text:p>
                  </text:list-item>
                  <text:list-item text:style-override="id1-3-2-2-1-3-1-4-18">
                    <text:number>18.</text:number>
                    <text:p text:style-name="al">Beesd aan de Veerweg;</text:p>
                  </text:list-item>
                  <text:list-item text:style-override="id1-3-2-2-1-3-1-4-19">
                    <text:number>19.</text:number>
                    <text:p text:style-name="al">Est aan de Esterweg;</text:p>
                  </text:list-item>
                  <text:list-item text:style-override="id1-3-2-2-1-3-1-4-20">
                    <text:number>20.</text:number>
                    <text:p text:style-name="al">Haaften (nieuw) aan de Bernhardstraat;</text:p>
                  </text:list-item>
                  <text:list-item text:style-override="id1-3-2-2-1-3-1-4-21">
                    <text:number>21.</text:number>
                    <text:p text:style-name="al">Haaften (oud) aan de Engelenhof;</text:p>
                  </text:list-item>
                  <text:list-item text:style-override="id1-3-2-2-1-3-1-4-22">
                    <text:number>22.</text:number>
                    <text:p text:style-name="al">Hellouw aan de Beatrixstraat;</text:p>
                  </text:list-item>
                  <text:list-item text:style-override="id1-3-2-2-1-3-1-4-23">
                    <text:number>23.</text:number>
                    <text:p text:style-name="al">Ophemert aan de Hermoesestraat;</text:p>
                  </text:list-item>
                  <text:list-item text:style-override="id1-3-2-2-1-3-1-4-24">
                    <text:number>24.</text:number>
                    <text:p text:style-name="al">Opijnen (nieuw) aan de Slotstraat;</text:p>
                  </text:list-item>
                  <text:list-item text:style-override="id1-3-2-2-1-3-1-4-25">
                    <text:number>25.</text:number>
                    <text:p text:style-name="al">Opijnen (oud) naast de kerk;</text:p>
                  </text:list-item>
                  <text:list-item text:style-override="id1-3-2-2-1-3-1-4-26">
                    <text:number>26.</text:number>
                    <text:p text:style-name="al">Tuil (nieuw) aan de Haarstraat;</text:p>
                  </text:list-item>
                  <text:list-item text:style-override="id1-3-2-2-1-3-1-4-27">
                    <text:number>27.</text:number>
                    <text:p text:style-name="al">Tuil Langstraat (gesloten begraafplaats);</text:p>
                  </text:list-item>
                  <text:list-item text:style-override="id1-3-2-2-1-3-1-4-28">
                    <text:number>28.</text:number>
                    <text:p text:style-name="al">Tuil (oud) aan de St. Antoniestraat;</text:p>
                  </text:list-item>
                  <text:list-item text:style-override="id1-3-2-2-1-3-1-4-29">
                    <text:number>29.</text:number>
                    <text:p text:style-name="al">Varik aan de Weiweg;</text:p>
                  </text:list-item>
                  <text:list-item text:style-override="id1-3-2-2-1-3-1-4-30">
                    <text:number>30.</text:number>
                    <text:p text:style-name="al">Varik, dikke toren (gesloten begraafplaats)</text:p>
                  </text:list-item>
                  <text:list-item text:style-override="id1-3-2-2-1-3-1-4-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 </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overledenen jonger dan 12 jaar;</text:p>
                  </text:list-item>
                  <text:list-item text:style-override="id1-3-2-2-1-3-12-3-2">
                    <text:number>2.</text:number>
                    <text:p text:style-name="al">het doen bijzetten en bijgezet houden van asbussen met of zonder urnen van overledenen jonger dan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overledenen jonger dan 12 jaar;</text:p>
                  </text:list-item>
                  <text:list-item text:style-override="id1-3-2-2-1-3-13-3-2">
                    <text:number>2.</text:number>
                    <text:p text:style-name="al">het doen bijzetten en bijgezet houden van asbussen met of zonder urnen van overledenen jonger dan 12 jaar.</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grafbeplanting: alle planten en bloemen op een graf al dan niet vast in de grond of in een pot of vaas;</text:p>
              </text:list-item>
              <text:list-item text:style-override="id1-3-2-2-1-3-18">
                <text:number>r.</text:number>
                <text:p text:style-name="al">schudden: werkhandeling die zorg draagt dat alle resten op alle diepten uit een graf verzameld en onderin hetzelfde graf geborgen worden;</text:p>
              </text:list-item>
              <text:list-item text:style-override="id1-3-2-2-1-3-19">
                <text:number>s.</text:number>
                <text:p text:style-name="al">beheerder: de namens het college aangewezen persoon of functie die belast is met de dagelijkse leiding van de begraafplaats of degene die hem vervangt;</text:p>
              </text:list-item>
              <text:list-item text:style-override="id1-3-2-2-1-3-20">
                <text:number>t.</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1">
                <text:number>u.</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2">
                <text:number>v.</text:number>
                <text:p text:style-name="al">oorlogsgraf: elk graf van en door de Oorlogsgravenstichting erkend oorlogsslachtoffer; </text:p>
              </text:list-item>
              <text:list-item text:style-override="id1-3-2-2-1-3-23">
                <text:number>w.</text:number>
                <text:p text:style-name="al">particulier oorlogsgraf: elk graf van en door de raad en of college erkend oorlogsslachtoffer;</text:p>
              </text:list-item>
              <text:list-item text:style-override="id1-3-2-2-1-3-24">
                <text:number>x.</text:number>
                <text:p text:style-name="al">de wet: Wet op de lijkbezorging.</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en particuliere urnennis.</text:p>
            <text:p text:style-name="al">Voor zover in of krachtens deze verordening wordt gesproken van 'algemeen graf', wordt daaronder mede verstaan: algemeen urnengraf en algemene urnennis.</text:p>
            <text:p text:style-name="al">Voorzover in of krachtens deze verordening wordt gesproken over 'kindergraf', wordt daaronder mede verstaan: kinderurnengraf en kinderurnennis.</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en 3.2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lijkbezorgingsrechten gemeente Geldermalsen 2018’ van 19 december 2017, de ‘Verordening lijkbezorging 2018’ van de gemeente Lingewaal van 14 december 2017 en de ‘Verordening op de heffing en de invordering van lijkbezorgingsrechten 2018’ van de gemeente Neerijnen van 21 december 2017 worden ingetrokken met ingang van de in artikel 14, tweede lid, genoemde datum van ingang van de heffing, met dien verstande dat zij van toepassing blijft op de belastbare feiten die zich voor die datum hebben voorgedaan. </text:p>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0.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0.</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7 december 2019 20C.</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2020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verlenen van het uitsluitend recht op een particulier graf voor een periode van <text:span text:style-name="nadrukondlijn">20 jaar</text:spa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 75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 1.50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 graf (2 personen uitgifte naast elkaar) </text:p>
                </table:table-cell>
                <table:table-cell table:style-name="cell_frame_all" table:number-rows-spanned="1" table:number-columns-spanned="1">
                  <text:p text:style-name="table_al"> € 1.504,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kindergraf</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particulier urnennis (2 urnen)</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verlenen van het uitsluitend recht op een particulier graf voor een periode van <text:span text:style-name="nadrukondlijn">30 jaar</text:spa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 2.256,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particulier graf (2 personen uitgifte naast elkaar) </text:p>
                </table:table-cell>
                <table:table-cell table:style-name="cell_frame_all" table:number-rows-spanned="1" table:number-columns-spanned="1">
                  <text:p text:style-name="table_al"> € 2.256,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text:p>
                </table:table-cell>
                <table:table-cell table:style-name="cell_frame_all" table:number-rows-spanned="1" table:number-columns-spanned="1">
                  <text:p text:style-name="table_al"> € 564,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text:p>
                </table:table-cell>
                <table:table-cell table:style-name="cell_frame_all" table:number-rows-spanned="1" table:number-columns-spanned="1">
                  <text:p text:style-name="table_al"> € 564,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particulier urnennis (2 urnen)</text:p>
                </table:table-cell>
                <table:table-cell table:style-name="cell_frame_all" table:number-rows-spanned="1" table:number-columns-spanned="1">
                  <text:p text:style-name="table_al"> € 5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verlenen van het uitsluitend recht op een algemeen graf voor een periode van <text:span text:style-name="nadrukondlijn">10 jaar</text:spa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oor het verlengen van het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lenging grafrechten particulier graf voor 10 jaar (1 persoon)</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lenging grafrechten particulier graf voor 20 jaar (1 persoon)</text:p>
                </table:table-cell>
                <table:table-cell table:style-name="cell_frame_all" table:number-rows-spanned="1" table:number-columns-spanned="1">
                  <text:p text:style-name="table_al"> € 752,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grafrechten particulier graf voor 10 jaar (2 personen)</text:p>
                </table:table-cell>
                <table:table-cell table:style-name="cell_frame_all" table:number-rows-spanned="1" table:number-columns-spanned="1">
                  <text:p text:style-name="table_al"> € 752,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grafrechten particulier graf voor 20 jaar (2 personen)</text:p>
                </table:table-cell>
                <table:table-cell table:style-name="cell_frame_all" table:number-rows-spanned="1" table:number-columns-spanned="1">
                  <text:p text:style-name="table_al"> € 1.504,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grafrechten particulier kindergraf voor 10 jaar</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lenging grafrechten particulier kindergraf voor 20 jaar</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erlenging grafrecht particulier urnengraf voor 10 jaar</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lenging grafrecht particulier urnengraf voor 20 jaar</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lenging particuliere urnennis voor 10 jaar (2 urnen)</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verlenging particuliere urnennis voor 20 jaar (2 urnen)</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Voor het begraven van een stoffelijk overschot van een persoon van 12 jaar of oude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sen/openen en sluiten van een nieuw graf</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sen/openen en sluiten van een graf voor bijzetting</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ven op buitengewone uren </text:p>
                </table:table-cell>
                <table:table-cell table:style-name="cell_frame_all" table:number-rows-spanned="1" table:number-columns-spanned="1">
                  <text:p text:style-name="table_al"> € 1.26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grafenissen/openen en sluiten nieuw kindgraf</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Grafbedekking en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door of vanwege de gemeente onderhouden van graven, urnennissen en begraafplaatsen wordt een rech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derhoud particulier graf voor 1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nderhoud particulier kindergraf voor 10 jaar</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derhoud particulier urnennis voor 10 jaar</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houd particulier urnengraf voor 10 jaar</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derhoud particulier graf voor 20 jaar</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nderhoud particulier kindergraf voor 2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nderhoud particulier urnennis voor 2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nderhoud particulier urnengraf voor 2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onderhoud algemeen graf voor 1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verlengen van het door of vanwege de gemeente onderhouden van graven, urnennissen en de begraafplaatsen wordt een rech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lenging onderhoud particulier graf voor 1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lenging onderhoud particulier kindergraf of urnengraf of urnennis voor 10 jaar</text:p>
                </table:table-cell>
                <table:table-cell table:style-name="cell_frame_all" table:number-rows-spanned="1" table:number-columns-spanned="1">
                  <text:p text:style-name="table_al"> € 313,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lenging onderhoud particulier graf voor 20 jaar</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erlenging onderhoud particulier kindergraf of urnengraf of urnennis voor 20 jaar</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nderhoud particulier graf voor 1 jaar</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onderhoud verminderd tarief voor 1 jaar</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resten onder in graf) inclusief graven van het graf</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uimen van een graf (resten naar verzamelgraf)</text:p>
                </table:table-cell>
                <table:table-cell table:style-name="cell_frame_all" table:number-rows-spanned="1" table:number-columns-spanned="1">
                  <text:p text:style-name="table_al"> € 950,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ruimen van een kindergraf (resten naar verzamelgraf)</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 1.670,00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van gemeentewege luiden van de klok</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wegrijden van grond van een graf voor een begrafenis</text:p>
                </table:table-cell>
                <table:table-cell table:style-name="cell_frame_all" table:number-rows-spanned="1" table:number-columns-spanned="1">
                  <text:p text:style-name="table_al"> € 290,00 </text:p>
                </table:table-cell>
              </table:table-row>
            </table:table>
            <text:p text:style-name="table_bottom"/>
          </text:section>
          <text:p text:style-name="al"/>
          <text:p text:style-name="al">Behoort bij raadsbesluit van 17 december 2019, <text:span text:style-name="nadrukvet">20c</text:span>,</text:p>
          <text:p text:style-name="al">De griffier van de gemeente West Betuw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5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nr. 10</meta:user-defined>
    <meta:user-defined meta:name="DCTERMS.alternative">Verordening lijkbezorgingsrechten gemeente West Betuwe 2020</meta:user-defined>
    <dc:language>nl</dc:language>
    <meta:user-defined meta:name="OVERHEID.Gemeente/DC.spatial">West Betuwe</meta:user-defined>
    <meta:user-defined meta:name="DC.title">Verordening van de gemeenteraad van de gemeente West Betuwe houdende regels omtrent de heffing en invordering van lijkbezorgingsrechten (Verordening lijkbezorgingsrechten gemeente West Betuwe 2020)</meta:user-defined>
    <meta:user-defined meta:name="DCTERMS.W3CDTF/DCTERMS.available">2019-12-20</meta:user-defined>
    <meta:user-defined meta:name="DCTERMS.W3CDTF/OVERHEIDop.jaargang">2019</meta:user-defined>
    <meta:user-defined meta:name="OVERHEIDop.publicationIssue">311526</meta:user-defined>
    <meta:user-defined meta:name="OVERHEIDop.betreftRegeling">CVDR632696_1</meta:user-defined>
    <meta:user-defined meta:name="xs:date/OVERHEIDop.startdatum">2019-12-21</meta:user-defined>
    <meta:user-defined meta:name="OVERHEIDop.GmbID/DC.identifier">gmb-2019-311526</meta:user-defined>
    <meta:user-defined meta:name="OVERHEIDop.versieInformatie"/>
  </office:meta>
</office:document-meta>
</file>