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9*"/>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1*"/>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leges 2020</text:span> </text:p>
            <text:p text:style-name="al">(Legesverorden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oor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het eenmalig verstrekken van een paspoort aan een naturalisandus/optant vanaf de leeftijd van 18 jaar. Meegenaturaliseerde /geopteerde kinderen tot 18 jaar krijgen van de gemeente eenmalig gratis een Nederlandse identiteitskaart uitgereikt. Indien zij in plaats van een Nederlandse identiteitskaart een eigen paspoort willen, zijn ze het verschil in leges voor een paspoort en een Nederlandse identiteitskaart wel verschuldigd;</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schriftelijke verstrekkingen uit de basisregistratie personen);</text:p>
                  </text:list-item>
                  <text:list-item text:style-override="id1-3-2-2-10-3-2-3-4">
                    <text:number>4.</text:number>
                    <text:p text:style-name="al">onderdeel 1.7.1 (verklaring omtrent het gedrag);</text:p>
                  </text:list-item>
                  <text:list-item text:style-override="id1-3-2-2-10-3-2-3-5">
                    <text:number>5.</text:number>
                    <text:p text:style-name="al">hoofdstuk 10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19, vastgesteld bij raadsbesluit van 18 december 2018, nummer 2018-RAAD-0006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0.</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Legesverordening Steenwijkerland 2020</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15 uur en 8.45 uur in een spreek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129,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ussen 8.00 en 18.00 uur, met uitzondering van hetgeen onder 1.1.1.1 en 1.1.1.2 genoemd</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615,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15,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tussen 0.00 en 10.00 uur en tussen 15.00 en 24.00 uur, en op zondag of gelijkgestelde dagen </text:p>
                </table:table-cell>
                <table:table-cell table:style-name="cell_frame_all" table:number-rows-spanned="1" table:number-columns-spanned="1">
                  <text:p text:style-name="table_al">€ 1.034,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spreekkamer van het gemeentehuis, met uitzondering van het in 1.1.1.1 genoemde</text:p>
                </table:table-cell>
                <table:table-cell table:style-name="cell_frame_all" table:number-rows-spanned="1" table:number-columns-spanned="1">
                  <text:p text:style-name="table_al">€ 129,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omzetting van een geregistreerd partnerschap in een huwelijk in de spreekkamer van het gemeentehuis, met uitzondering van het in 1.1.1.1 genoemde</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an gemeentewege beschikbaar stellen van getuigen bij de voltrekking van een huwelijk of de registratie van een partnerschap, bedraagt het tarief per huwelijk of partnerschap, per getuige</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de belanghebbenden wijzigen van de datum en/of het tijdstip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 189,5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benoemen van een nog te beëdigen buitengewoon ambtenaar van de burgerlijke stand voor één dag</text:p>
                </table:table-cell>
                <table:table-cell table:style-name="cell_frame_all" table:number-rows-spanned="1" table:number-columns-spanned="1">
                  <text:p text:style-name="table_al">€ 310,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verstrekken van een trouwboekje of partnerschapsboekje</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verstrekken van een duplicaat trouwboekje of partnerschapsboekje</text:p>
                </table:table-cell>
                <table:table-cell table:style-name="cell_frame_all" table:number-rows-spanned="1" table:number-columns-spanned="1">
                  <text:p text:style-name="table_al">€ 44,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Reisdocumenten en Nederlandse identiteitskaar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2 genoemd document, zijnde een toeslag op de in de onderdelen 1.2.1 tot en met 1.2.6 genoemde bedrag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verstrekken van een hoesje voor een Nederlandse identiteitskaart als bedoeld in onderdeel 1.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hoesje voor een rijbewijs als bedoeld in onderdeel 1.3.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strekkingen uit de basisregistratie person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Bestuursstuk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0,7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0,7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290,15</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een exemplaar van een bestemmingsplan, bestaande uit toelichting, voorschriften en ongekleurde plankaart</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Vastgoedinform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doen van nasporingen in het gemeentelijke vastgoedinformatiesysteem voor ieder daaraan besteed kwart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besteed kwart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Overige publieksza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Gemeentearchie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Scannen/Digitalis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exclusief materiaalkosten als genoemd in onderdeel 1.8.5,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erkrijgen van een scan van een document, tot formaat A4, per sc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verkrijgen van een digitale foto, per foto</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digitaliseren van een geluidsfragmen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exclusief materiaalkosten als genoemd in onderdeel 1.8.5,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printerafdruk, formaat A4, per afdruk</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geluidsfragment op CD-ROM</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bestand op CD-ROM of diskette, per bestand</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krijgen van een CD-ROM, per stuk</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Leegstand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235,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text:p text:style-name="table_al">€ 43,5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dien aanvragen als bedoeld in de onderdelen 1.9.1 tot en met 1.9.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Wet op de kansspel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onbepaalde tijd, voor twee of meer kansspelautomaten, voor de eerste kansspelautomaat € 226,50 en voor iedere volgende kansspelautomaat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1 Ondergrondse leid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cell_frame_all" table:number-rows-spanned="1" table:number-columns-spanned="1">
                  <text:p text:style-name="table_al">€ 341,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onderdeel 1.11.1 genoemde tarief wordt verhoogd met € 1,20 per strekkende meter sleuf waarop de aanvraag betrekking heeft, met een minimale verhoging van € 4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delen 1.11.1 en 1.11.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an 60% van de voor de betreffende aanvraag verschuldigde leges, in andere gevallen dan genoemd in onderdeel 1.1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2 Verkeer en vervoer</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ontheffing als bedoeld in artikel 87 van het Reglement verkeersregels en verkeerstekens 1990, per in de ontheffing opgenomen kenteken</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22, eerste lid, van de Wet vervoer gevaarlijke stoffen: € 83,55,</text:p>
                  <text:p text:style-name="table_al">vermeerderd met € 10,40 per in de ontheffing opgenomen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17,5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3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kaarten, tekeningen en lichtdrukken, al dan niet behorend bij de in de onderdelen 1.13.1.1 en 1.13.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64,95</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De in de onderdelen 1.13.2.2 en 1.13.2.3 genoemde leges worden niet geheven ter zake van standplaatsen of uitstallingen ten behoeve van een ideëel do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krijgen van een vergunning ingevolge de Marktverordening</text:p>
                </table:table-cell>
                <table:table-cell table:style-name="cell_frame_all" table:number-rows-spanned="1" table:number-columns-spanned="1">
                  <text:p text:style-name="table_al">€ 264,9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De leges voor het in behandeling nemen van een aanvraag van degene op wiens naam de in de onderdelen 1.13.6 en 1.13.7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het verkrijgen van een ontheffing als bedoeld in artikel 2:10, onderdeel 3, van de Algemene Plaatselijke Verordening</text:p>
                </table:table-cell>
                <table:table-cell table:style-name="cell_frame_all" table:number-rows-spanned="1" table:number-columns-spanned="1">
                  <text:p text:style-name="table_al">€ 44,05</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ten behoeve van de fysieke realisatie (het aanleggen) van de werken of de werkzaamheden, exclusief omzetbelasting.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Vooroverleg en conceptaanvraa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cell_frame_all" table:number-rows-spanned="1" table:number-columns-spanned="1">
                  <text:p text:style-name="table_al">€ 417,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2,6% van de bouwkosten, met een minimumtarief van € 26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paragraaf 2.3.1 geheven leges een korting verleend van 30%, met dien verstande dat de korting niet meer bedraagt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30,55 en een maximum van € 2.611,55 , tenzij door de gemeente een legalisatieonderzoek is uitgevoerd, in dat geval bedraagt het tarief 20% van de op grond van onderdeel 2.3.1.1 verschuldigde leges, met een minimum van € 522,30 en een maximum van € 10.44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2,6% van de aanlegkosten, met een minimumtarief van € 261,15 en een maximumtarief van € 52.2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00,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text:p>
                  <text:p text:style-name="table_al">(buitenplanse kleine afwijking) in verband met het tijdelijk wonen in een recreatief nachtverblijf op grond van de Beleidsregel tijdelijke bewoning recreatieve nachtverblijven</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text:p>
                  <text:p text:style-name="table_al">(buitenplanse kleine afwijking), in andere gevallen dan bedoeld in onderdeel 2.3.3.2</text:p>
                </table:table-cell>
                <table:table-cell table:style-name="cell_frame_all" table:number-rows-spanned="1" table:number-columns-spanned="1">
                  <text:p text:style-name="table_al">€ 1.175,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text:p>
                  <text:p text:style-name="table_al">(buitenplanse afwijking)</text:p>
                </table:table-cell>
                <table:table-cell table:style-name="cell_frame_all" table:number-rows-spanned="1" table:number-columns-spanned="1">
                  <text:p text:style-name="table_al">€ 4.700,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23 van de Wabo wordt toegepast (tijdelijke afwijking)</text:p>
                </table:table-cell>
                <table:table-cell table:style-name="cell_frame_all" table:number-rows-spanned="1" table:number-columns-spanned="1">
                  <text:p text:style-name="table_al">€ 522,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253,60</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089,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253,6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089,3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bouwen met een woonfunctie:</text:p>
                  <text:p text:style-name="table_al">1. woningen niet zelfstandige en/of zelfredzame bewoners</text:p>
                </table:table-cell>
                <table:table-cell table:style-name="cell_frame_all" table:number-rows-spanned="1" table:number-columns-spanned="1">
                  <text:p text:style-name="table_al"/>
                  <text:p text:style-name="table_al">€ 2.010,9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gebouwen of inrichtingen met een logiesfunctie:</text:p>
                  <text:p text:style-name="table_al">1. hotel:</text:p>
                  <text:p text:style-name="table_al">1.1 met een oppervlakte van maximaal 500 m2</text:p>
                  <text:p text:style-name="table_al">1.2 met een oppervlakte van meer dan 500 m2</text:p>
                  <text:p text:style-name="table_al">2. pension/nachtverblijf:</text:p>
                  <text:p text:style-name="table_al">2.1 met een oppervlakte van maximaal 500 m2</text:p>
                  <text:p text:style-name="table_al">2.2 met een oppervlakte van meer dan 500 m2</text:p>
                  <text:p text:style-name="table_al">3. dagverblijf:</text:p>
                  <text:p text:style-name="table_al">3.1 met een oppervlakte van maximaal 500 m2</text:p>
                  <text:p text:style-name="table_al">3.2 met een oppervlakte van meer dan 500 m2</text:p>
                </table:table-cell>
                <table:table-cell table:style-name="cell_frame_all" table:number-rows-spanned="1" table:number-columns-spanned="1">
                  <text:p text:style-name="table_al"/>
                  <text:p text:style-name="table_al"/>
                  <text:p text:style-name="table_al">€ 1.587,85</text:p>
                  <text:p text:style-name="table_al">€ 3.162,10</text:p>
                  <text:p text:style-name="table_al"/>
                  <text:p text:style-name="table_al">€ 1.039,40</text:p>
                  <text:p text:style-name="table_al">€ 2.261,60</text:p>
                  <text:p text:style-name="table_al"/>
                  <text:p text:style-name="table_al">€ 1.055,10</text:p>
                  <text:p text:style-name="table_al">€ 2.110,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gebouwen of inrichtingen met een onderwijsfunctie:</text:p>
                  <text:p text:style-name="table_al">1. onderwijsinstellingen (leerlingen jonger dan 12 jaar)</text:p>
                  <text:p text:style-name="table_al">2. kinderdagverblijf</text:p>
                  <text:p text:style-name="table_al">3. peuterspeelzaal</text:p>
                </table:table-cell>
                <table:table-cell table:style-name="cell_frame_all" table:number-rows-spanned="1" table:number-columns-spanned="1">
                  <text:p text:style-name="table_al"/>
                  <text:p text:style-name="table_al">€ 1.264,00</text:p>
                  <text:p text:style-name="table_al">€ 1.055,10</text:p>
                  <text:p text:style-name="table_al">€ 1.055,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zondheidszorggebouwen:</text:p>
                  <text:p text:style-name="table_al">1. gezondheidsdiensten</text:p>
                  <text:p text:style-name="table_al">2. klinieken (poli-, psychiatrische)</text:p>
                  <text:p text:style-name="table_al">3. ziekenhuizen</text:p>
                  <text:p text:style-name="table_al">4. verpleegtehuizen</text:p>
                </table:table-cell>
                <table:table-cell table:style-name="cell_frame_all" table:number-rows-spanned="1" table:number-columns-spanned="1">
                  <text:p text:style-name="table_al"/>
                  <text:p text:style-name="table_al">€ 1.138,65</text:p>
                  <text:p text:style-name="table_al">€ 2.261,60</text:p>
                  <text:p text:style-name="table_al">€ 7.526,70</text:p>
                  <text:p text:style-name="table_al">€ 7.819,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bouwen en/of inrichtingen, voor zover niet genoemd in de onderdelen 2.3.4.1 tot en met 2.3.4.4:</text:p>
                  <text:p text:style-name="table_al">1. met een oppervlakte van maximaal 1.000 m2</text:p>
                  <text:p text:style-name="table_al">2. met een oppervlakte van meer dan 1.000 m2 en maximaal 2.000 m2</text:p>
                  <text:p text:style-name="table_al">3. met een oppervlakte van meer dan 2.000 m2</text:p>
                </table:table-cell>
                <table:table-cell table:style-name="cell_frame_all" table:number-rows-spanned="1" table:number-columns-spanned="1">
                  <text:p text:style-name="table_al"/>
                  <text:p text:style-name="table_al"/>
                  <text:p text:style-name="table_al">€ 741,70</text:p>
                  <text:p text:style-name="table_al">€ 1.504,25</text:p>
                  <text:p text:style-name="table_al">€ 1.901,2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tijdelijke inrichtingen ten behoeve van evenementen waarbij gelijktijdig aanwezig kunnen zijn:</text:p>
                  <text:p text:style-name="table_al">• maximaal 500 personen</text:p>
                  <text:p text:style-name="table_al">• meer dan 500 en maximaal 2.000 personen</text:p>
                  <text:p text:style-name="table_al">• meer dan 2.000 personen</text:p>
                  <text:p text:style-name="table_al">• voor specifieke bij name genoemde grote evenementen</text:p>
                </table:table-cell>
                <table:table-cell table:style-name="cell_frame_all" table:number-rows-spanned="1" table:number-columns-spanned="1">
                  <text:p text:style-name="table_al"/>
                  <text:p text:style-name="table_al"/>
                  <text:p text:style-name="table_al">€ 78,35</text:p>
                  <text:p text:style-name="table_al">€ 151,50</text:p>
                  <text:p text:style-name="table_al">€ 302,90</text:p>
                  <text:p text:style-name="table_al">€ 1.217,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 2.3.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2,6% van de sloopkosten, met een minimumtarief van € 26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1,1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1,1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70,0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Teruggaa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70% van de voor de betreffende aanvraa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ag tot het verlenen van een omgevingsvergunning op schriftelijk verzoek van de gemeente (college van burgemeester en wethouders/budgethouder) door de aanvrager wordt ingetrokken, bestaat aanspraak op teruggaaf van 100%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text:span>
                  </text:p>
                  <text:p text:style-name="table_al">Als de gemeente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ingetrokken omgevingsvergunnin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50% van de voor de betreffende aanvraag verschuldigde leges. Een bedrag minder dan € 100,00 wordt niet teruggegeven. Van de op grond van de onderdelen 2.3.3 tot en met 2.3.3.8.2 (planologisch strijdig gebruik) verschuldigde leges wordt, bij weigering van een omgevingsvergunning,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Onder een weigering bedoeld in onderdeel 2.5.3.1 wordt mede verstaan een weigering na vernietiging bij rechterlijke uitspraak van de beschikking waarbij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een aanvraag tot het verlenen van een omgevingsvergunning op basis van wettelijke onvolledigheid/niet ontvankelijkheid niet (verder) in behandeling wordt genomen, bestaat aanspraak op teruggaaf van 70% van de voor de betreffende aanvraag verschuldigde leges. De na teruggaaf verschuldigde leges bedragen echter minimaal € 2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trekking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3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8 Bestemmingswijzig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cell_frame_all" table:number-rows-spanned="1" table:number-columns-spanned="1">
                  <text:p text:style-name="table_al">€ 7.051,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4.70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9 Huisnummering en perceelregistr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 afwijking van onderdeel 2.9.1 bedraagt het tarief voor het gelijktijdig toekennen van huisnummers en/of het vaststellen van perceelregistraties voor twee of meer woonruimten:</text:p>
                  <text:p text:style-name="table_al">voor de eerste twee woonruimten</text:p>
                  <text:p text:style-name="table_al">voor de derde en elke volgende woonruimte</text:p>
                  <text:p text:style-name="table_al">met een maximum van</text:p>
                </table:table-cell>
                <table:table-cell table:style-name="cell_frame_all" table:number-rows-spanned="1" table:number-columns-spanned="1">
                  <text:p text:style-name="table_al"/>
                  <text:p text:style-name="table_al"/>
                  <text:p text:style-name="table_al"/>
                  <text:p text:style-name="table_al">€ 74,10</text:p>
                  <text:p text:style-name="table_al">€ 35,05</text:p>
                  <text:p text:style-name="table_al">€ 2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0 In deze titel niet benoemd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 </text:p>
                </table:table-cell>
                <table:table-cell table:style-name="cell_frame_all" table:number-rows-spanned="1" table:number-columns-spanned="1">
                  <text:p text:style-name="table_al">€ 104,45</text:p>
                </table:table-cell>
              </table:table-row>
            </table:table>
            <text:p text:style-name="table_bottom"/>
          </text:section>
          <text:p text:style-name="tussenkopvet">Titel 3 Dienstverlening vallend onder Europese Dienstenrichtlijn en niet vallend onder titel 2</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353,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63,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gedoogbeschikking voor het exploiteren van een coffeeshop voor een periode van vijf jaar</text:p>
                </table:table-cell>
                <table:table-cell table:style-name="cell_frame_all" table:number-rows-spanned="1" table:number-columns-spanned="1">
                  <text:p text:style-name="table_al">€ 330,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Organiseren evenement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Seksbedrijv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460,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922,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17,4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Winkeltijden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intrekken of wijzigen van een in onderdeel 3.4.1.1 bedoelde ontheffing</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de uitoefening van een rondvaartbedrijf: € 252,35</text:p>
                  <text:p text:style-name="table_al"> vermeerderd met € 63,05 per in de vergunning opgenomen rondvaart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oor of namens de gemeente verstrekt kenteken voor een rondvaartboot, per kenteken</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tot het uitoefenen van een botenverhuurbedrijf: € 252,35 vermeerderd met € 63,05 per in de vergunning opgenomen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door of namens de gemeente verstrekt kenteken voor een verhuurboot, per kenteken</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voor wijziging, anders dan bedoeld in onderdeel 3.6.3, dan wel uitbreiding van de vergunning, bedragen: € 252,35</text:p>
                  <text:p text:style-name="table_al">vermeerderd met € 63,05 per extra in de gewijzigde of uitgebreide vergunning opgenomen rondvaartboot of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 deze titel niet benoemde vergunning, ontheffing of ander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cell_frame_all" table:number-rows-spanned="1" table:number-columns-spanned="1">
                  <text:p text:style-name="table_al">€ 44,0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7 december 2019. </text:span>
            </text:p>
            </text:section>
            <text:section text:name="ondertekening_id1-3-2-4-9-2">
              <text:p><text:span text:style-name="functie">De griffier van Steenwijkerland,</text:span></text:p>
            </text:section>
          </text:section>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tussenkopvet">§ 1 Aanduidingen, begripsbepalingen</text:p>
          <text:list text:style-name="id1-3-2-5-7">
            <text:list-item text:style-override="id1-3-2-5-7-1">
              <text:number>1.</text:number>
              <text:p text:style-name="al">Verstaan wordt onder:</text:p>
              <text:p text:style-name="al">
              <text:span text:style-name="nadrukcur"> de aannemer:</text:span> de natuurlijke of rechtspersoon, aan wie het werk is opgedragen;</text:p>
              <text:p text:style-name="al">
              <text:span text:style-name="nadrukcur"> de aannemingssom:</text:span> het bedrag, waarvoor de aannemer zich heeft verbonden het werk tot stand te brengen, de omzetbelasting daarin niet begrepen;</text:p>
              <text:p text:style-name="al">
              <text:span text:style-name="nadrukcur"> het bestek:</text:span> de beschrijving van het werk, de daarbij behorende tekeningen, de voor het werk geldende voorwaarden, de nota van inlichtingen en het proces-verbaal van aanwijzing;</text:p>
              <text:p text:style-name="al">
              <text:span text:style-name="nadrukcur"> bouwstoffen:</text:span> de in het werk te brengen materialen, voorwerpen, onderdelen, installaties of onderdelen daarvan, grond van allerlei soort en dergelijke;</text:p>
              <text:p text:style-name="al">
              <text:span text:style-name="nadrukcur"> dag:</text:span> kalenderdag;</text:p>
              <text:p text:style-name="al">
              <text:span text:style-name="nadrukcur"> de opdrachtgever:</text:span> de natuurlijke of rechtspersoon, die het werk opdraagt;</text:p>
              <text:p text:style-name="al">
              <text:span text:style-name="nadrukcur"> de overeenkomst:</text:span> de tussen opdrachtgever en aannemer tot stand gekomen overeenkomst van aanneming van werk;</text:p>
              <text:p text:style-name="al">
              <text:span text:style-name="nadrukcur"> UAV:</text:span> deze Uniforme Administratieve Voorwaarden voor de uitvoering van werken en van technische installatiewerken 2012;</text:p>
              <text:p text:style-name="al">
              <text:span text:style-name="nadrukcur"> het werk:</text:span> het uit te voeren werk, technische installatiewerk of de te verrichten levering;</text:p>
              <text:p text:style-name="al">
              <text:span text:style-name="nadrukcur"> 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teenwijkerland 2020</meta:user-defined>
    <dc:language>nl</dc:language>
    <meta:user-defined meta:name="OVERHEID.Gemeente/DC.spatial">Steenwijkerland</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1523</meta:user-defined>
    <meta:user-defined meta:name="OVERHEIDop.betreftRegeling">CVDR632695_1</meta:user-defined>
    <meta:user-defined meta:name="xs:date/OVERHEIDop.startdatum">2019-12-21</meta:user-defined>
    <meta:user-defined meta:name="OVERHEIDop.GmbID/DC.identifier">gmb-2019-311523</meta:user-defined>
    <meta:user-defined meta:name="OVERHEIDop.versieInformatie"/>
  </office:meta>
</office:document-meta>
</file>