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markt- en staangeld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9, eerste lid, aanhef en onderdeel a,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markt- en staangeld 2020</text:span>
          </text:p>
            <text:p text:style-name="al">(Verordening markt- en staangeld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Steenwijkerland 2009;</text:p>
              </text:list-item>
              <text:list-item text:style-override="id1-3-2-2-7-4">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 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 en het staan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 en staangeld Steenwijkerland 2018”, vastgesteld bij raadsbesluit van 7 november 2017, nummer 2017-RAAD-00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 en staangeld Steenwijkerland 2020. </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markt- en staangeld Steenwijkerland 2020</text:p>
          <text:p text:style-name="tussenkopvet">HOOFDSTUK 1 MARKTGELD EN STAANGEL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Het marktgeld of staangeld bedraagt per vierkante meter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het toewijzen van een standplaats op de algemene weekmarkt op de daartoe aangewezen dag, dan wel op een daartoe aangewezen andere plaats dan de algemene weekmarkt, per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hebben van een vaste standplaats op de algemene weekmarkt op de daartoe aangewez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per kalenderkwartaal </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het innemen van een standplaats op een traditionele jaarmarkt, per dag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8,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7 december 2019.</text:span>
            </text:p>
            </text:section>
            <text:section text:name="ondertekening_id1-3-2-4-5-2">
              <text:p><text:span text:style-name="functie">De griffier van Steenwijk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 en staangeld Steenwijkerland 2020</meta:user-defined>
    <dc:language>nl</dc:language>
    <meta:user-defined meta:name="OVERHEID.Gemeente/DC.spatial">Steenwijkerland</meta:user-defined>
    <meta:user-defined meta:name="DC.title">Verordening op de heffing en de invordering van markt- en staangeld 2020</meta:user-defined>
    <meta:user-defined meta:name="DCTERMS.W3CDTF/DCTERMS.available">2019-12-20</meta:user-defined>
    <meta:user-defined meta:name="DCTERMS.W3CDTF/OVERHEIDop.jaargang">2019</meta:user-defined>
    <meta:user-defined meta:name="OVERHEIDop.publicationIssue">311502</meta:user-defined>
    <meta:user-defined meta:name="OVERHEIDop.betreftRegeling">CVDR632687_1</meta:user-defined>
    <meta:user-defined meta:name="xs:date/OVERHEIDop.startdatum">2019-12-21</meta:user-defined>
    <meta:user-defined meta:name="OVERHEIDop.GmbID/DC.identifier">gmb-2019-311502</meta:user-defined>
    <meta:user-defined meta:name="OVERHEIDop.versieInformatie"/>
  </office:meta>
</office:document-meta>
</file>