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6*"/>
    </style:style>
    <style:style style:family="table-column" style:parent-style-name="colspec" style:name="id1-3-2-2-1-5-1-2">
      <style:table-column-properties style:rel-column-width="34*"/>
    </style:style>
    <style:style style:family="table-column" style:parent-style-name="colspec" style:name="id1-3-2-2-1-5-1-3">
      <style:table-column-properties style:rel-column-width="15*"/>
    </style:style>
    <style:style style:family="table-column" style:parent-style-name="colspec" style:name="id1-3-2-2-1-5-1-4">
      <style:table-column-properties style:rel-column-width="23*"/>
    </style:style>
    <style:style style:family="table-column" style:parent-style-name="colspec" style:name="id1-3-2-2-1-5-1-5">
      <style:table-column-properties style:rel-column-width="29*"/>
    </style:style>
    <style:style style:family="table-column" style:parent-style-name="colspec" style:name="id1-3-2-2-1-5-1-6">
      <style:table-column-properties style:rel-column-width="22*"/>
    </style:style>
    <style:style style:family="table-column" style:parent-style-name="colspec" style:name="id1-3-2-2-1-5-1-7">
      <style:table-column-properties style:rel-column-width="15*"/>
    </style:style>
    <style:style style:family="table-column" style:parent-style-name="colspec" style:name="id1-3-2-2-1-5-1-8">
      <style:table-column-properties style:rel-column-width="25*"/>
    </style:style>
    <style:style style:family="table-column" style:parent-style-name="colspec" style:name="id1-3-2-2-1-11-1-1">
      <style:table-column-properties style:rel-column-width="4*"/>
    </style:style>
    <style:style style:family="table-column" style:parent-style-name="colspec" style:name="id1-3-2-2-1-11-1-2">
      <style:table-column-properties style:rel-column-width="28*"/>
    </style:style>
    <style:style style:family="table-column" style:parent-style-name="colspec" style:name="id1-3-2-2-1-11-1-3">
      <style:table-column-properties style:rel-column-width="16*"/>
    </style:style>
    <style:style style:family="table-column" style:parent-style-name="colspec" style:name="id1-3-2-2-1-11-1-4">
      <style:table-column-properties style:rel-column-width="22*"/>
    </style:style>
    <style:style style:family="table-column" style:parent-style-name="colspec" style:name="id1-3-2-2-1-11-1-5">
      <style:table-column-properties style:rel-column-width="30*"/>
    </style:style>
    <style:style style:family="table-column" style:parent-style-name="colspec" style:name="id1-3-2-2-1-11-1-6">
      <style:table-column-properties style:rel-column-width="22*"/>
    </style:style>
    <style:style style:family="table-column" style:parent-style-name="colspec" style:name="id1-3-2-2-1-11-1-7">
      <style:table-column-properties style:rel-column-width="19*"/>
    </style:style>
    <style:style style:family="table-column" style:parent-style-name="colspec" style:name="id1-3-2-2-1-11-1-8">
      <style:table-column-properties style:rel-column-width="19*"/>
    </style:style>
    <style:style style:family="table-column" style:parent-style-name="colspec" style:name="id1-3-2-2-1-15-1-1">
      <style:table-column-properties style:rel-column-width="5*"/>
    </style:style>
    <style:style style:family="table-column" style:parent-style-name="colspec" style:name="id1-3-2-2-1-15-1-2">
      <style:table-column-properties style:rel-column-width="32*"/>
    </style:style>
    <style:style style:family="table-column" style:parent-style-name="colspec" style:name="id1-3-2-2-1-15-1-3">
      <style:table-column-properties style:rel-column-width="20*"/>
    </style:style>
    <style:style style:family="table-column" style:parent-style-name="colspec" style:name="id1-3-2-2-1-15-1-4">
      <style:table-column-properties style:rel-column-width="23*"/>
    </style:style>
    <style:style style:family="table-column" style:parent-style-name="colspec" style:name="id1-3-2-2-1-15-1-5">
      <style:table-column-properties style:rel-column-width="29*"/>
    </style:style>
    <style:style style:family="table-column" style:parent-style-name="colspec" style:name="id1-3-2-2-1-15-1-6">
      <style:table-column-properties style:rel-column-width="22*"/>
    </style:style>
    <style:style style:family="table-column" style:parent-style-name="colspec" style:name="id1-3-2-2-1-15-1-7">
      <style:table-column-properties style:rel-column-width="17*"/>
    </style:style>
    <style:style style:family="table-column" style:parent-style-name="colspec" style:name="id1-3-2-2-1-15-1-8">
      <style:table-column-properties style:rel-column-width="23*"/>
    </style:style>
    <style:style style:family="table-column" style:parent-style-name="colspec" style:name="id1-3-2-2-1-19-1-1">
      <style:table-column-properties style:rel-column-width="5*"/>
    </style:style>
    <style:style style:family="table-column" style:parent-style-name="colspec" style:name="id1-3-2-2-1-19-1-2">
      <style:table-column-properties style:rel-column-width="42*"/>
    </style:style>
    <style:style style:family="table-column" style:parent-style-name="colspec" style:name="id1-3-2-2-1-19-1-3">
      <style:table-column-properties style:rel-column-width="15*"/>
    </style:style>
    <style:style style:family="table-column" style:parent-style-name="colspec" style:name="id1-3-2-2-1-19-1-4">
      <style:table-column-properties style:rel-column-width="14*"/>
    </style:style>
    <style:style style:family="table-column" style:parent-style-name="colspec" style:name="id1-3-2-2-1-19-1-5">
      <style:table-column-properties style:rel-column-width="29*"/>
    </style:style>
    <style:style style:family="table-column" style:parent-style-name="colspec" style:name="id1-3-2-2-1-19-1-6">
      <style:table-column-properties style:rel-column-width="22*"/>
    </style:style>
    <style:style style:family="table-column" style:parent-style-name="colspec" style:name="id1-3-2-2-1-19-1-7">
      <style:table-column-properties style:rel-column-width="21*"/>
    </style:style>
    <style:style style:family="table-column" style:parent-style-name="colspec" style:name="id1-3-2-2-1-19-1-8">
      <style:table-column-properties style:rel-column-width="12*"/>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49*"/>
    </style:style>
    <style:style style:family="table-column" style:parent-style-name="colspec" style:name="id1-3-2-2-1-23-1-3">
      <style:table-column-properties style:rel-column-width="15*"/>
    </style:style>
    <style:style style:family="table-column" style:parent-style-name="colspec" style:name="id1-3-2-2-1-23-1-4">
      <style:table-column-properties style:rel-column-width="10*"/>
    </style:style>
    <style:style style:family="table-column" style:parent-style-name="colspec" style:name="id1-3-2-2-1-23-1-5">
      <style:table-column-properties style:rel-column-width="29*"/>
    </style:style>
    <style:style style:family="table-column" style:parent-style-name="colspec" style:name="id1-3-2-2-1-23-1-6">
      <style:table-column-properties style:rel-column-width="21*"/>
    </style:style>
    <style:style style:family="table-column" style:parent-style-name="colspec" style:name="id1-3-2-2-1-23-1-7">
      <style:table-column-properties style:rel-column-width="19*"/>
    </style:style>
    <style:style style:family="table-column" style:parent-style-name="colspec" style:name="id1-3-2-2-1-23-1-8">
      <style:table-column-properties style:rel-column-width="12*"/>
    </style:style>
    <style:style style:family="table-column" style:parent-style-name="colspec" style:name="id1-3-2-2-1-27-1-1">
      <style:table-column-properties style:rel-column-width="5*"/>
    </style:style>
    <style:style style:family="table-column" style:parent-style-name="colspec" style:name="id1-3-2-2-1-27-1-2">
      <style:table-column-properties style:rel-column-width="50*"/>
    </style:style>
    <style:style style:family="table-column" style:parent-style-name="colspec" style:name="id1-3-2-2-1-27-1-3">
      <style:table-column-properties style:rel-column-width="15*"/>
    </style:style>
    <style:style style:family="table-column" style:parent-style-name="colspec" style:name="id1-3-2-2-1-27-1-4">
      <style:table-column-properties style:rel-column-width="12*"/>
    </style:style>
    <style:style style:family="table-column" style:parent-style-name="colspec" style:name="id1-3-2-2-1-27-1-5">
      <style:table-column-properties style:rel-column-width="29*"/>
    </style:style>
    <style:style style:family="table-column" style:parent-style-name="colspec" style:name="id1-3-2-2-1-27-1-6">
      <style:table-column-properties style:rel-column-width="21*"/>
    </style:style>
    <style:style style:family="table-column" style:parent-style-name="colspec" style:name="id1-3-2-2-1-27-1-7">
      <style:table-column-properties style:rel-column-width="17*"/>
    </style:style>
    <style:style style:family="table-column" style:parent-style-name="colspec" style:name="id1-3-2-2-1-27-1-8">
      <style:table-column-properties style:rel-column-width="12*"/>
    </style:style>
    <style:style style:family="table-column" style:parent-style-name="colspec" style:name="id1-3-2-2-1-33-1-1">
      <style:table-column-properties style:rel-column-width="6*"/>
    </style:style>
    <style:style style:family="table-column" style:parent-style-name="colspec" style:name="id1-3-2-2-1-33-1-2">
      <style:table-column-properties style:rel-column-width="28*"/>
    </style:style>
    <style:style style:family="table-column" style:parent-style-name="colspec" style:name="id1-3-2-2-1-33-1-3">
      <style:table-column-properties style:rel-column-width="15*"/>
    </style:style>
    <style:style style:family="table-column" style:parent-style-name="colspec" style:name="id1-3-2-2-1-33-1-4">
      <style:table-column-properties style:rel-column-width="10*"/>
    </style:style>
    <style:style style:family="table-column" style:parent-style-name="colspec" style:name="id1-3-2-2-1-33-1-5">
      <style:table-column-properties style:rel-column-width="29*"/>
    </style:style>
    <style:style style:family="table-column" style:parent-style-name="colspec" style:name="id1-3-2-2-1-33-1-6">
      <style:table-column-properties style:rel-column-width="21*"/>
    </style:style>
    <style:style style:family="table-column" style:parent-style-name="colspec" style:name="id1-3-2-2-1-33-1-7">
      <style:table-column-properties style:rel-column-width="25*"/>
    </style:style>
    <style:style style:family="table-column" style:parent-style-name="colspec" style:name="id1-3-2-2-1-33-1-8">
      <style:table-column-properties style:rel-column-width="30*"/>
    </style:style>
    <text:list-style style:name="id1-3-2-2-1-33-1-9-10-8-1">
      <text:list-level-style-bullet text:bullet-char="-" text:level="1">
        <style:list-level-properties text:min-label-width="10mm"/>
      </text:list-level-style-bullet>
    </text:list-style>
    <text:list-style style:name="id1-3-2-2-1-33-1-9-10-8-1-1">
      <text:list-level-style-bullet text:bullet-char="-" text:level="1">
        <style:list-level-properties text:min-label-width="10mm"/>
      </text:list-level-style-bullet>
    </text:list-style>
    <text:list-style style:name="id1-3-2-2-1-33-1-9-11-8-1">
      <text:list-level-style-bullet text:bullet-char="-" text:level="1">
        <style:list-level-properties text:min-label-width="10mm"/>
      </text:list-level-style-bullet>
    </text:list-style>
    <text:list-style style:name="id1-3-2-2-1-33-1-9-11-8-1-1">
      <text:list-level-style-bullet text:bullet-char="-" text:level="1">
        <style:list-level-properties text:min-label-width="10mm"/>
      </text:list-level-style-bullet>
    </text:list-style>
  </office:automatic-styles>
  <office:body>
    <office:text>
      <text:p text:style-name="new_page_staatscourant"/>
      <text:p text:style-name="single-kop-titel">7e wijziging mandaatregister behorende bij de Algemene mandaatregeling Helmond 2017</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Collegevoorstel 50141739</text:p>
            <text:p text:style-name="al"/>
            <text:p text:style-name="al">gelet op het bepaalde in afdeling 10.1.1 van de Algemene wet bestuursrecht en de Gemeentewet;</text:p>
            <text:p text:style-name="al"/>
            <text:p text:style-name="al">
            <text:span text:style-name="nadrukvet">B e s l u i t: </text:span>
          </text:p>
            <text:p text:style-name="al"/>
            <text:p text:style-name="al">
            <text:span text:style-name="nadrukvet">I. Het mandaatregister behorende bij de Algemene mandaatregeling Helmond 2017 als volgt te wijzig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text:span>
            </text:span>
            <text:span text:style-name="nadrukvet">
              <text:span text:style-name="nadrukondlijn">DE NAVOLGENDE MANDATEN WORDEN INGETROKKEN </text:span>
            </text:span>
          </text:p>
            <text:p text:style-name="al"/>
            <text:p text:style-name="al">
            <text:span text:style-name="nadrukvet">I-B. Arbeid (bevoegdheden t.a.v. ambtenaren in dienst van de gemeente Helmond)</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column table:style-name="id1-3-2-2-1-5-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 / volmacht / 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telling medewerker in tijdelijke of vaste aanstelling of het inhuren van 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4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omvat ook het omzetten van een tijdelijke aanstelling in een vaste aanstelling.</text:p>
                    <text:p text:style-name="table_al">In dat geval het besluit koppelen aan evaluatie c.q. beoordeling.</text:p>
                    <text:p text:style-name="table_al">Consultatie AO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passing arbeidsduur medewerk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7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 </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mandaat bij formatie-uitbreiding.</text:p>
                    <text:p text:style-name="table_al">Consultatie AO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ing salaris.</text:p>
                    <text:p text:style-name="table_al">Inschaling medewerker bij aanstelling in fu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3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Programma-</text:p>
                    <text:p text:style-name="table_al">directeur Sociaal Domein</text:p>
                    <text:p text:style-name="table_al">Afdelings-</text:p>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uitzondering van zeer bijzondere gevallen met aanstelling in uitloopniveau. In dat geval alleen mandaat bij gemeente-</text:p>
                    <text:p text:style-name="table_al">secretaris.</text:p>
                    <text:p text:style-name="table_al">Consultatie AO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alarisverhoging</text:p>
                    <text:p text:style-name="table_al">Toekennen periodi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4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Programma-</text:p>
                    <text:p text:style-name="table_al">directeur Sociaal Domein</text:p>
                    <text:p text:style-name="table_al">Afdelings-</text:p>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moet voldoen aan de voorwaarden.</text:p>
                    <text:p text:style-name="table_al">Bewust belonen: Besluit koppelen aan evaluatie c.q. beoordeling.</text:p>
                    <text:p text:style-name="table_al">Consultatie AO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aging salarissch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5 CAR</text:p>
                    <text:p text:style-name="table_al">Demotie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passing in hogere schaal:</text:p>
                    <text:p text:style-name="table_al">– Bevorderen medewerker van aanloop- naar functieschaal;</text:p>
                    <text:p text:style-name="table_al">– Bevorderen van medewerker naar hoger gewaardeerde functie;</text:p>
                    <text:p text:style-name="table_al">– Bevorderen medewerker in uitloopschaal na 6 jaar in maximum functieschaal;</text:p>
                    <text:p text:style-name="table_al">– Bevorderen in uitloopschaal bij bereiken 55 jarige leeftij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Programma-</text:p>
                    <text:p text:style-name="table_al">directeur Sociaal Domein</text:p>
                    <text:p text:style-name="table_al">Afdelings-</text:p>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moet voldoen aan de voorwaarden.</text:p>
                    <text:p text:style-name="table_al">Bewust belonen: Besluit koppelen aan evaluatie c.q. beoordeling.</text:p>
                    <text:p text:style-name="table_al">Consultatie AO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passing in hogere schaal.</text:p>
                    <text:p text:style-name="table_al">Bevorderen medewerker in uitloopschaal na 3 tot 6 jaar in maximum functiesch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6 CAR</text:p>
                    <text:p text:style-name="table_al">Art. 3:7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Programma-</text:p>
                    <text:p text:style-name="table_al">directeur Sociaal Domein</text:p>
                    <text:p text:style-name="table_al">Afdelings-</text:p>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moet voldoen aan de extra voorwaarden.</text:p>
                    <text:p text:style-name="table_al">Besluit koppelen aan beoordeling.</text:p>
                    <text:p text:style-name="table_al">Consultatie AO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emen van een besluit over toekennen functionerings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8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moet voldoen aan de extra voorwaarden.</text:p>
                    <text:p text:style-name="table_al">Bewust belonen: Besluit koppelen aan beoordeling.</text:p>
                    <text:p text:style-name="table_al">Consultatie AOG door gemeente-</text:p>
                    <text:p text:style-name="table_al">secretaris.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emen van een besluit over toekennen arbeidsmarkt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9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 door gemeente-</text:p>
                    <text:p text:style-name="table_al">secretari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emen van een besluit over een waarnemings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0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 door gemeente-</text:p>
                    <text:p text:style-name="table_al">secretar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emen van een besluit over toekennen toelage onregelmatige dienst en afbouw toelage onregelmatige 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1 CAR</text:p>
                    <text:p text:style-name="table_al">Art. 3:16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toepasbaar bij ‘Bijzondere regeling werktijden’.</text:p>
                    <text:p text:style-name="table_al">Consultatie AOG door gemeente-</text:p>
                    <text:p text:style-name="table_al">secretar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emen van een besluit over het toekennen van een buitendag-venster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2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toepasbaar bij ‘Standaard regeling werktijden’.</text:p>
                    <text:p text:style-name="table_al">Consultatie AOG door gemeente-</text:p>
                    <text:p text:style-name="table_al">secretari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emen van een besluit over het toekennen van Toelage beschikbaarheidsdienst en afbouw toelage beschikbaarheids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3 CAR</text:p>
                    <text:p text:style-name="table_al">Art. 3:16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 door gemeente-</text:p>
                    <text:p text:style-name="table_al">secretar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men van een besluit over het toekennen van Garantie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5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samenhang met Sociaal Statuut, demotiebeleid e.d.</text:p>
                    <text:p text:style-name="table_al">Consultatie AOG door gemeente-</text:p>
                    <text:p text:style-name="table_al">secretari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emen van een besluit over het toekennen van Vergoeding BHV, EHBO en Interventieteam.</text:p>
                    <text:p text:style-name="table_al">Aanstelling en beëindiging aanstelling medewerker BHV/B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7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 door gemeente-</text:p>
                    <text:p text:style-name="table_al">secretari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emen van een besluit over het toekennen van over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8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toepasbaar bij ‘Bijzondere regeling werktijden’.</text:p>
                    <text:p text:style-name="table_al">Consultatie AOG door gemeente-</text:p>
                    <text:p text:style-name="table_al">secretari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Nemen van een besluit over het toekennen van Beloning uitstekend functioneren en/of bijzondere pres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0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ficatie: eenmalig geldbedrag.</text:p>
                    <text:p text:style-name="table_al">Bewust belonen.</text:p>
                    <text:p text:style-name="table_al">Consultatie AO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over Reis- en verblijfkosten-</text:p>
                    <text:p text:style-name="table_al">vergoeding en overige netto-on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1 CAR</text:p>
                    <text:p text:style-name="table_al">Beleidsregels belonings-bel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Afdelings-</text:p>
                    <text:p text:style-name="table_al">manager</text:p>
                    <text:p text:style-name="table_al">Programma-</text:p>
                    <text:p text:style-name="table_al">directeur</text:p>
                    <text:p text:style-name="table_al">Team-</text:p>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form Reisbesluit Binnenland.</text:p>
                    <text:p text:style-name="table_al">Declaraties van gemeente-secretaris worden geaccordeerd door concern-controll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 op verzoek tot koop of verkoop vakantie-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a:1 en 4a:2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preken in Directieteam.</text:p>
                    <text:p text:style-name="table_al">Consultatie AOG door gemeente-</text:p>
                    <text:p text:style-name="table_al">secretari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aststellen werktijden en roo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4:4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Programma-</text:p>
                    <text:p text:style-name="table_al">directeur Sociaal Domein</text:p>
                    <text:p text:style-name="table_al">Afdelings-</text:p>
                    <text:p text:style-name="table_al">manager</text:p>
                    <text:p text:style-name="table_al">Team-</text:p>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toepasbaar bij ‘Bijzondere regeling werktijden’.</text:p>
                    <text:p text:style-name="table_al">Consultatie AO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emen van een besluit over het toekennen van buitengewoon 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4 e.v. CAR-UWO</text:p>
                    <text:p text:style-name="table_al">Wet Arbeid en Zor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Programma-</text:p>
                    <text:p text:style-name="table_al">directeur Sociaal Domein</text:p>
                    <text:p text:style-name="table_al">Afdelings-</text:p>
                    <text:p text:style-name="table_al">manager</text:p>
                    <text:p text:style-name="table_al">Team-</text:p>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tsingskader is art. 6:4:1 e.v. CAR-UWO</text:p>
                    <text:p text:style-name="table_al">Wet Arbeid en Zorg</text:p>
                    <text:p text:style-name="table_al">Nadere regels toekennen buitengewoon verlof.</text:p>
                    <text:p text:style-name="table_al">Consultatie AO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Nemen van een besluit over het toekennen van betaald ouderschaps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5 e.v. CAR-UW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taken doorbetaling salaris en salaristoelagen bij ziekte.</text:p>
                    <text:p text:style-name="table_al">Staken doorbetaling salaris en salaristoelagen wegens plichtsverzuim bij re-integr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13:2 UWO</text:p>
                    <text:p text:style-name="table_al">Art. 7:14</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Nemen van een besluit over het toekennen van ontslag en bepalen opzegtermijn bij ontslag op eigen v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8:1 CAR</text:p>
                    <text:p text:style-name="table_al">Art. 8:1:1 UWO</text:p>
                    <text:p text:style-name="table_al">Art. 8:11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Programma-</text:p>
                    <text:p text:style-name="table_al">directeur Sociaal Domein</text:p>
                    <text:p text:style-name="table_al">Afdelings-</text:p>
                    <text:p text:style-name="table_al">manager</text:p>
                    <text:p text:style-name="table_al">Team-</text:p>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lenen van eervol ontslag (overige gronden) inclusief het treffen van een passende 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0d:4 CAR</text:p>
                    <text:p text:style-name="table_al">Art. 8:8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viesrecht begeleidingscie.</text:p>
                    <text:p text:style-name="table_al">Mandaat tot € 75.000,–.</text:p>
                    <text:p text:style-name="table_al">Mandaat niet van toepassing op ontslagregeling voor leden directie &amp; afdelings-</text:p>
                    <text:p text:style-name="table_al">managers.</text:p>
                    <text:p text:style-name="table_al">Consultatie AO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pstellen re-integratieplan bij ontslag op basis van onbekwaamheid / ongeschiktheid.</text:p>
                    <text:p text:style-name="table_al">Opstellen plan van aanpak en afspraken Mobiliteits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0d:10 CAR</text:p>
                    <text:p text:style-name="table_al">Art. 6 Sociaal Statuut Helmond 2016–20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Programma-</text:p>
                    <text:p text:style-name="table_al">directeur Sociaal Domein</text:p>
                    <text:p text:style-name="table_al">Afdelings-</text:p>
                    <text:p text:style-name="table_al">manager</text:p>
                    <text:p text:style-name="table_al">Team-</text:p>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stellen Van werk naar werk-contract bij bovental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0d:16 C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 door gemeente-secretari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bieden nevenwerkzaamheden en/of opleggen van beperkingen t.a.v. niet verboden nevenwerkzaamheden.</text:p>
                    <text:p text:style-name="table_al">Het opvragen van nadere gegevens i.v.m. nevenwerkzaamheden of financiële bela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1e CAR</text:p>
                    <text:p text:style-name="table_al">Art. 15:1f CAR</text:p>
                    <text:p text:style-name="table_al">Nadere regels en financiële belangen neven-werkzaam-heden ambtenaren Helmond 2012.</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Programma-</text:p>
                    <text:p text:style-name="table_al">directeur Sociaal Domein</text:p>
                    <text:p text:style-name="table_al">Afdelings-</text:p>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pleggen van een verbod tot het betreden arbeidsterre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1:19 UW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schadevergoeding aan medewerk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5:1:23 UWO</text:p>
                    <text:p text:style-name="table_al">Aanvullende beleidsregels (nog te ontwikke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vorens te besluiten dient afstemming te hebben plaatsgevonden met de coördinator verzekeringen.</text:p>
                    <text:p text:style-name="table_al">Consultatie AOG door gemeente-secretaris.</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leggen disciplinaire stra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16:1:1 UWO</text:p>
                    <text:p text:style-name="table_al">Art. 16:1:2 UWO</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omvat niet de bevoegdheid ex art. 8:13 CAR</text:p>
                    <text:p text:style-name="table_al">(disciplinaire straf in vorm van ongevraagd ontslag).</text:p>
                    <text:p text:style-name="table_al">Consultatie AOG door gemeente-secretaris</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Toekennen verplaatsingskosten-vergoeding (tegemoetkoming in verhuiskosten of reiskosten woon-werk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18 CAR-UWO.</text:p>
                    <text:p text:style-name="table_al">Aanvullende beleidsregel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 door gemeente-secretaris.</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Organisatiewijzigingen</text:p>
                    <text:p text:style-name="table_al">Ingrijpend van aard, onder de hoofdstructuur van de organi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ociaal Statuut Gemeente Helmond 2016–2020</text:p>
                    <text:p text:style-name="table_al">Leidraad veranderings-trajecten 2016–20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organisatie-</text:p>
                    <text:p text:style-name="table_al">wijziging passend binnen de missie/visie van de organisatie.</text:p>
                    <text:p text:style-name="table_al">Consultatie AOG</text:p>
                    <text:p text:style-name="table_al">Mandaat omvat niet de vaststelling van de hoofdstructuur van de organisatie.</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Formatiewijziging zonder formatie-uitbreiding of verhoging personeels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text:p>
                    <text:p text:style-name="table_al">secretaris</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wijziging passend binnen de missie/visie van de organisatie.</text:p>
                    <text:p text:style-name="table_al">Consultatie AOG door gemeente-secretaris.</text:p>
                  </table:table-cell>
                </table:table-row>
                <table:table-row table:style-name="row">
                  <table:table-cell table:style-name="cell_frame_all" table:number-rows-spanned="1" table:number-columns-spanned="1">
                    <text:p text:style-name="table_al">34a </text:p>
                    <text:p text:style-name="table_al"> </text:p>
                  </table:table-cell>
                  <table:table-cell table:style-name="cell_frame_all" table:number-rows-spanned="1" table:number-columns-spanned="1">
                    <text:p text:style-name="table_al">Formatiewijziging met gedekte formatieuitbreidi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zover gedekt vanuit binnen de (meerjaren)be-</text:p>
                    <text:p text:style-name="table_al">groting door de raad beschikbaar gestelde middelen voor areaaluitbreiding onderhoud en personeel  </text:p>
                  </table:table-cell>
                </table:table-row>
                <table:table-row table:style-name="row">
                  <table:table-cell table:style-name="cell_frame_all" table:number-rows-spanned="1" table:number-columns-spanned="1">
                    <text:p text:style-name="table_al">34b </text:p>
                    <text:p text:style-name="table_al"> </text:p>
                  </table:table-cell>
                  <table:table-cell table:style-name="cell_frame_all" table:number-rows-spanned="1" table:number-columns-spanned="1">
                    <text:p text:style-name="table_al">Formatiewijziging met gedekte formatieuitbreiding t.b.v. positie in het kader van regionale samenwerki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zover structureel gedekt door toezeggingen van samenwerkings-</text:p>
                    <text:p text:style-name="table_al">partijen </text:p>
                  </table:table-cell>
                </table:table-row>
                <table:table-row table:style-name="row">
                  <table:table-cell table:style-name="cell_frame_all" table:number-rows-spanned="1" table:number-columns-spanned="1">
                    <text:p text:style-name="table_al">35</text:p>
                    <text:p text:style-name="table_al"> </text:p>
                  </table:table-cell>
                  <table:table-cell table:style-name="cell_frame_all" table:number-rows-spanned="1" table:number-columns-spanned="1">
                    <text:p text:style-name="table_al">Het betaalbaar stellen van salarissen, vergoedingen, de toelagen en de uitkeringen van ambtenaren.</text:p>
                    <text:p text:style-name="table_al"> </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Artikel 3:2, tweede lid CAR/UWO</text:p>
                    <text:p text:style-name="table_al">Artikel 160, eerste lid onder a Gemeentewet</text:p>
                  </table:table-cell>
                  <table:table-cell table:style-name="cell_frame_all" table:number-rows-spanned="1" table:number-columns-spanned="1">
                    <text:p text:style-name="table_al">Machtiging </text:p>
                    <text:p text:style-name="table_al"> </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Betreft het ondertekenen van de opdrachtbrief zakelijke betalingen.</text:p>
                    <text:p text:style-name="table_al">Het verlenen van een ondermandaat is niet toegestaan.</text:p>
                  </table:table-cell>
                </table:table-row>
                <table:table-row table:style-name="row">
                  <table:table-cell table:style-name="cell_frame_all" table:number-rows-spanned="1" table:number-columns-spanned="1">
                    <text:p text:style-name="table_al">36</text:p>
                    <text:p text:style-name="table_al"> </text:p>
                    <text:p text:style-name="table_al"> </text:p>
                  </table:table-cell>
                  <table:table-cell table:style-name="cell_frame_all" table:number-rows-spanned="1" table:number-columns-spanned="1">
                    <text:p text:style-name="table_al">Afdracht van pensioenpremies, loonheffingen en premies zorgverzekeraar. </text:p>
                    <text:p text:style-name="table_al"> </text:p>
                    <text:p text:style-name="table_al"> </text:p>
                  </table:table-cell>
                  <table:table-cell table:style-name="cell_frame_all" table:number-rows-spanned="1" table:number-columns-spanned="1">
                    <text:p text:style-name="table_al">B&amp;W</text:p>
                    <text:p text:style-name="table_al"> </text:p>
                    <text:p text:style-name="table_al"> </text:p>
                  </table:table-cell>
                  <table:table-cell table:style-name="cell_frame_all" table:number-rows-spanned="1" table:number-columns-spanned="1">
                    <text:p text:style-name="table_al">Artikel 160, eerste lid onder a Gemeentewet</text:p>
                    <text:p text:style-name="table_al">Artikel 4.13 Pensioen-reglement Stichting Pensioenfonds ABP</text:p>
                    <text:p text:style-name="table_al"> </text:p>
                  </table:table-cell>
                  <table:table-cell table:style-name="cell_frame_all" table:number-rows-spanned="1" table:number-columns-spanned="1">
                    <text:p text:style-name="table_al">Machtiging</text:p>
                    <text:p text:style-name="table_al"> </text:p>
                    <text:p text:style-name="table_al"> </text:p>
                  </table:table-cell>
                  <table:table-cell table:style-name="cell_frame_all" table:number-rows-spanned="1" table:number-columns-spanned="1">
                    <text:p text:style-name="table_al">Gemeente-secretaris</text:p>
                    <text:p text:style-name="table_al">Afdelings-</text:p>
                    <text:p text:style-name="table_al">manager AOG</text:p>
                    <text:p text:style-name="table_al"> </text:p>
                  </table:table-cell>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1">
                    <text:p text:style-name="table_al">Betreft het ondertekenen van de opdrachtbrief zakelijke betalingen. </text:p>
                    <text:p text:style-name="table_al">Het verlenen van een ondermandaat is niet toegestaa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ijzigen van een functie / besluiten tot wijziging van een functie of overplaatsing van 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wijziging van een functie, bijvoorbeeld door vrijwillige overgang van de ene naar de andere functie of organisatie-</text:p>
                    <text:p text:style-name="table_al">onderdeel.</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nemen van een indelingsbesluit in het kader van periodiek functieonderhou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 Procedure-</text:p>
                    <text:p text:style-name="table_al">regeling functie-beschrijving en functie-waardering Gemeente Helm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mag geen sprake zijn van een organisatie-brede implementatie of wijziging van een functiegebouw.</text:p>
                  </table:table-cell>
                </table:table-row>
              </table:table>
              <text:p text:style-name="table_bottom"/>
            </text:section>
            <text:p text:style-name="al"/>
            <text:p text:style-name="al">
            <text:span text:style-name="nadrukvet">
              <text:span text:style-name="nadrukondlijn">B.</text:span>
            </text:span>
            <text:span text:style-name="nadrukvet">
              <text:span text:style-name="nadrukondlijn">DE NAVOLGENDE NIEUWE MANDATEN WORDEN VASTGESTELD</text:span>
            </text:span>
          </text:p>
            <text:p text:style-name="al"/>
            <text:p text:style-name="al">
            <text:span text:style-name="nadrukvet">I-A Algemeen (geldt voor alle organisatieonderdelen)</text:span>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column table:style-name="id1-3-2-2-1-11-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 / volmacht / 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text:p>
                    <text:p text:style-name="table_al">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4. </text:p>
                    <text:p text:style-name="table_al"/>
                  </table:table-cell>
                  <table:table-cell table:style-name="cell_frame_all" table:number-rows-spanned="1" table:number-columns-spanned="1">
                    <text:p text:style-name="table_al">Het vertegenwoordigen van het college (als werkgever) inclusief het opstellen en indienen van de reactie en visie op het voorgelegde geschil bij geschillen die behandeld worden volgens het Reglement geschillen-</text:p>
                    <text:p text:style-name="table_al">commissie Cao gemeente Helm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6 en 7 Reglement geschillen-commissie gemeente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text:p>
                    <text:p text:style-name="table_al">secretaris</text:p>
                    <text:p text:style-name="table_al">Programma-directeur Sociaal Domein</text:p>
                    <text:p text:style-name="table_al">Afdelings-</text:p>
                    <text:p text:style-name="table_al">manager</text:p>
                  </table:table-cell>
                  <table:table-cell table:style-name="cell_frame_all" table:number-rows-spanned="1" table:number-columns-spanned="1">
                    <text:p text:style-name="table_al">Aangewezen functio-narissen</text:p>
                  </table:table-cell>
                  <table:table-cell table:style-name="cell_frame_all" table:number-rows-spanned="1" table:number-columns-spanned="1">
                    <text:p text:style-name="table_al">De bevoegdheid omvat mede het afgeven van een doorlopende machtiging aan functio-</text:p>
                    <text:p text:style-name="table_al">narissen of een eenmalige machtiging op naam.</text:p>
                  </table:table-cell>
                </table:table-row>
              </table:table>
              <text:p text:style-name="table_bottom"/>
            </text:section>
            <text:p text:style-name="al"/>
            <text:p text:style-name="al">
            <text:span text:style-name="nadrukvet">I-B. Arbeid (bevoegdheden t.a.v. ambtenaren in dienst van de gemeente Helmond)</text:spa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column table:style-name="id1-3-2-2-1-15-1-7"/>
                <table:table-column table:style-name="id1-3-2-2-1-15-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 / volmacht / 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arbeidsovereenkomst voor bepaalde of onbepaalde tijd of het inhuren van 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610 BW</text:p>
                    <text:p text:style-name="table_al">Art. 2.1 Cao Gemeenten</text:p>
                    <text:p text:style-name="table_al">Beleidsregels belonings-</text:p>
                    <text:p text:style-name="table_al">beleid</text:p>
                    <text:p text:style-name="table_al"/>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lmacht omvat ook het omzetten van een tijdelijke arbeids-overeenkomst in een vaste arbeids-overeenkomst. In dat geval het besluit koppelen aan evaluatie c.q. beoordeling. Consultatie AO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oproep-</text:p>
                    <text:p text:style-name="table_al">overeenkomst, vakantiekrachten en andere bijzondere dienstverbanden, banenafspraken, werkervarings-</text:p>
                    <text:p text:style-name="table_al">plaatsen en stage-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2.4 t/m 2.9 Cao Gemeenten</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ook stageregel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eenkomen salar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4 lid 1 Cao Gemeenten</text:p>
                    <text:p text:style-name="table_al">Beleidsregels belonings-</text:p>
                    <text:p text:style-name="table_al">beleid</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text:p>
                    <text:p text:style-name="table_al">Programma-directeur Sociaal Domein</text:p>
                    <text:p text:style-name="table_al">Afdelings-</text:p>
                    <text:p text:style-name="table_al">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uitzondering van zeer bijzondere gevallen met aanstelling in uitloopniveau. In dat geval alleen volmacht bij gemeente-secretaris. Consultatie AO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hogen salaris met (extra) periodiek</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5 Cao Gemeenten</text:p>
                    <text:p text:style-name="table_al">Beleidsregels beloningsbeleid</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text:p>
                    <text:p text:style-name="table_al">secretaris</text:p>
                    <text:p text:style-name="table_al">Programma-</text:p>
                    <text:p text:style-name="table_al">directeur Sociaal Domein</text:p>
                    <text:p text:style-name="table_al">Afdelings-</text:p>
                    <text:p text:style-name="table_al">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moet voldoen aan de voorwaarden.</text:p>
                    <text:p text:style-name="table_al">Bewust belonen: besluit koppelen aan evaluatie c.q. beoordeling. Consultatie AO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eenkomen andere functie met een lagere salarisschaal met aanpassing van het salar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6 Cao Gemeenten</text:p>
                    <text:p text:style-name="table_al">Beleidsregels beloningsbeleid</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passen medewerker in hogere schaal:</text:p>
                    <text:p text:style-name="table_al">- Bevorderen medewerker van aanloop- naar functieschaal;</text:p>
                    <text:p text:style-name="table_al">- Bevorderen van medewerker naar hoger gewaardeerde functie;</text:p>
                    <text:p text:style-name="table_al">- Bevorderen medewerker in uitloopschaal na 6 jaar in maximum functieschaal (bij gemiddeld goed functioneren);</text:p>
                    <text:p text:style-name="table_al">- Bevorderen medewerker in uitloopschaal na 3 tot 6 jaar in maximum functieschaal (bij zeer goed of uitstekend functioneren);</text:p>
                    <text:p text:style-name="table_al">- Bevorderen in uitloopschaal bij bereiken 55 jarige leeftij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7 en art. 3.8 Cao Gemeenten Beleidsregels beloningsbelei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Sociaal Domein</text:p>
                    <text:p text:style-name="table_al">Afdelings-</text:p>
                    <text:p text:style-name="table_al">manag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moet voldoen aan de extra voorwaarden.</text:p>
                    <text:p text:style-name="table_al">Bewust belonen: Besluit koppelen aan evaluatie c.q. beoordeling.</text:p>
                    <text:p text:style-name="table_al">Consultatie AO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rekening door de werkgever van een schuld van de werknemer met uit te betalen loon.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32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ijzigen van een functie / indelen in een andere functie (eventueel binnen een andere werkeen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613 en 7:611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kennen van een functionerings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9 Cao Gemeenten</text:p>
                    <text:p text:style-name="table_al">Beleidsregels belonings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moet voldoen aan de extra voorwaarden.</text:p>
                    <text:p text:style-name="table_al">Bewust belonen: besluit koppelen aan beoordeling.</text:p>
                    <text:p text:style-name="table_al">Consultatie AO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en van een arbeidsmarkt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0 Cao Gemeenten</text:p>
                    <text:p text:style-name="table_al">Beleidsregels belonings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ekennen van een waarnemings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1 Cao Gemeenten</text:p>
                    <text:p text:style-name="table_al">Beleidsregels belonings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kennen toelage onregelmatige dienst en afbouwen toelage onregelmatige 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2 en 3.17<text:span text:style-name="nadrukvet"/>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toepasbaar bij 'bijzondere regeling werktijden'. Consultatie AO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en buitendag-venster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3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toepasbaar bij 'standaard regeling werktijden'. Consultatie AO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kennen toelage beschikbaarheidsdienst en afbouw toelage beschikbaarheids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4 en 3.17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kennen van een garantie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6 Cao Gemeenten</text:p>
                    <text:p text:style-name="table_al">Beleidsregels belonings-</text:p>
                    <text:p text:style-name="table_al">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samenhang met Sociaal Statuut, demotiebeleid e.d.</text:p>
                    <text:p text:style-name="table_al">Consultatie AO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kennen van een afbouw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7 Cao Gemeenten</text:p>
                    <text:p text:style-name="table_al">Beleidsregel belonings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en van een jubileumuit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8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text:p>
                    <text:p text:style-name="table_al">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oekennen van beloning uitstekend functioneren en/of bijzondere prestati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19 Cao Gemeenten</text:p>
                    <text:p text:style-name="table_al">Beleidsregels beloningsbelei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ficatie: eenmalig geldbedrag. Bewust belonen. Consultatie AO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oekennen van een over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0 Cao Gemeenten</text:p>
                    <text:p text:style-name="table_al">Beleidsregels beloningsbeleid</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goeden van reis- en verblijfskosten en overige netto-onkosten gemaakt onder werktij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3.22 Cao Gemeenten</text:p>
                    <text:p text:style-name="table_al">Reisbesluit Binnenland</text:p>
                    <text:p text:style-name="table_al">Beleidsregels beloningsbelei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text:p>
                    <text:p text:style-name="table_al">Programma-directeur</text:p>
                    <text:p text:style-name="table_al">Team-</text:p>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form Reisbesluit Binnenland. Declaraties van gemeente-</text:p>
                    <text:p text:style-name="table_al">secretaris worden geaccordeerd door concern-</text:p>
                    <text:p text:style-name="table_al">controll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ekennen reiskostenvergoeding woon-werkverkeer</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3.23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gaan van een studiekosten-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egeling Opleidings- faciliteiten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text:p>
                    <text:p text:style-name="table_al">manager AOG</text:p>
                    <text:p text:style-name="table_al">Strategisch manager (AO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wijzen uiterste datum voor elke maand waarop de werknemer zijn keuze voor het IKB kenbaar moet maken.</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4.4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halen verschuldigde loonheffing of eventuele boetes op de werknemer, indien blijkt dat een bedrag uit het IKB onterecht belastingvrij is betaald als gevolg van het verstrekken van onjuiste of onvolledige gegevens door de werknemer.</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4.6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en op het verzoek van een werknemer om aanpassing arbeidsduu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2 Wet flexibel werk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volmacht bij formatie-uitbreiding. Consultatie AO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vereenkomen tijdelijke uitbreiding van de formele arbeidsduur naar 40 uur per week.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5.1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ij toepasselijkheid van de standaard werktijden-</text:p>
                    <text:p text:style-name="table_al">regeling: maken van afspraken over werktijden, vakantie, het verlof en de planning van werkzaamheden met de werknemer.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5.4 Cao Gemeenten</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Programma-directeur Sociaal Domein</text:p>
                    <text:p text:style-name="table_al">Afdelings-</text:p>
                    <text:p text:style-name="table_al">manager</text:p>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aststellen werktijden in een rooster als voor de werknemer wisselende werktijden gel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5 Cao Gemeenten</text:p>
                    <text:p text:style-name="table_al">Arbeidstijden-</text:p>
                    <text:p text:style-name="table_al">wet</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Programma-directeur Sociaal Domein</text:p>
                    <text:p text:style-name="table_al">Afdelings-</text:p>
                    <text:p text:style-name="table_al">manager</text:p>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gen vervaltermijn wettelijke<text:span text:style-name="nadrukvet"/>vakantie-uren op verzoek van een werknemer</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6.1 Cao Gemeenten</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secretaris</text:p>
                    <text:p text:style-name="table_al">Programma-directeur Sociaal Domein</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p een verzoek van een werknemer om meer te werken dan de afgesproken arbeidsduur in ruil voor omzetting naar bovenwettelijke vakantie.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6.3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Programma-directeur Sociaal Domein</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p een verzoek tot verkoop bovenwettelijke vakantie-uren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6.5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Sociaal Domein</text:p>
                    <text:p text:style-name="table_al">Afdelings-</text:p>
                    <text:p text:style-name="table_al">manager</text:p>
                    <text:p text:style-name="table_al">Team-</text:p>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kennen van buitengewoon 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7 t/m 6.9, 6.10 lid 1, 6.11 t/m 6.18 Cao Gemeenten</text:p>
                    <text:p text:style-name="table_al">Wet Arbeid en Zorg Nadere regels toekennen buitengewoon verlof.</text:p>
                  </table:table-cell>
                  <table:table-cell table:style-name="cell_frame_all" table:number-rows-spanned="1" table:number-columns-spanned="1">
                    <text:p text:style-name="table_al">Machtiging </text:p>
                  </table:table-cell>
                  <table:table-cell table:style-name="cell_frame_all" table:number-rows-spanned="1" table:number-columns-spanned="1">
                    <text:p text:style-name="table_al">Gemeente-</text:p>
                    <text:p text:style-name="table_al">secretaris</text:p>
                    <text:p text:style-name="table_al">Programma-directeur Sociaal Domein</text:p>
                    <text:p text:style-name="table_al">Afdelings-manager</text:p>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oekennen van betaald ouderschaps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10 lid 2 t/m lid 10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pdracht geven tot geneeskundig ond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1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taken doorbetaling salaris en salaristoelagen bij ziekte. </text:p>
                    <text:p text:style-name="table_al">Staken doorbetaling salaris en salaristoelagen wegens plichtsverzuim bij re-integ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7:629 BW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beidsovereenkomst opzeggen tijdens proeftijd</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76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Programma-directeur Sociaal Domein</text:p>
                    <text:p text:style-name="table_al">Afdelings-</text:p>
                    <text:p text:style-name="table_al">manager</text:p>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chriftelijk informeren werknemer bij arbeidsovereenkomst voor bepaalde tijd over beëindiging of voortzetting</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68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Sociaal Domein</text:p>
                    <text:p text:style-name="table_al">Afdelings-</text:p>
                    <text:p text:style-name="table_al">manager</text:p>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vragen ontslagvergunning bij UWV</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71a lid 1 en lid 2 jo art. 7:669 lid 3, onderdeel a of b BW</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text:p>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besluit tot het starten en voeren van een verzoekschriftprocedure bij de kantonrechter</text:p>
                  </table:table-cell>
                  <table:table-cell table:style-name="cell_frame_all" table:number-rows-spanned="1" table:number-columns-spanned="1">
                    <text:p text:style-name="table_al"> B&amp;W</text:p>
                    <text:p text:style-name="table_al">Burgemeester</text:p>
                  </table:table-cell>
                  <table:table-cell table:style-name="cell_frame_all" table:number-rows-spanned="1" table:number-columns-spanned="1">
                    <text:p text:style-name="table_al">Art. 7:671b lid 1 BW jo art 7:669 lid 3, onderdelen c tot en met h BW</text:p>
                    <text:p text:style-name="table_al">Artikel 160, eerste lid, onder f. Gemeentewet</text:p>
                    <text:p text:style-name="table_al">Artikel 171, tweede lid Gemeentewet</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text:p>
                    <text:p text:style-name="table_al"/>
                    <text:p text:style-name="table_al">Gemandateerde kan op basis van een procesbesluit een advocaat / procureur inhuren </text:p>
                    <text:p text:style-name="table_al"/>
                  </table:table-cell>
                </table:table-row>
                <table:table-row table:style-name="row">
                  <table:table-cell table:style-name="cell_frame_all" table:number-rows-spanned="1" table:number-columns-spanned="1">
                    <text:p text:style-name="table_al">40.</text:p>
                    <text:p text:style-name="table_al"> </text:p>
                    <text:p text:style-name="table_al"> </text:p>
                    <text:p text:style-name="table_al"> </text:p>
                  </table:table-cell>
                  <table:table-cell table:style-name="cell_frame_all" table:number-rows-spanned="1" table:number-columns-spanned="1">
                    <text:p text:style-name="table_al">Het besluiten tot het voeren van verweer bij de civiele rechter in arbeidsrechtelijke geschillen, waarbij gemeente partij is, inclusief het indienen van een verweerschrift.</text:p>
                    <text:p text:style-name="table_al"> </text:p>
                    <text:p text:style-name="table_al">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60, eerste lid, onder f. Gemeentewet</text:p>
                    <text:p text:style-name="table_al"> Artikel 171, tweede lid Gemeentewet</text:p>
                    <text:p text:style-name="table_al"> </text:p>
                    <text:p text:style-name="table_al"> </text:p>
                  </table:table-cell>
                  <table:table-cell table:style-name="cell_frame_all" table:number-rows-spanned="1" table:number-columns-spanned="1">
                    <text:p text:style-name="table_al">Volmacht</text:p>
                    <text:p text:style-name="table_al"> </text:p>
                    <text:p text:style-name="table_al"> </text:p>
                  </table:table-cell>
                  <table:table-cell table:style-name="cell_frame_all" table:number-rows-spanned="1" table:number-columns-spanned="1">
                    <text:p text:style-name="table_al">Gemeente-secretaris</text:p>
                    <text:p text:style-name="table_al">Afdelings-</text:p>
                    <text:p text:style-name="table_al">manager AOG</text:p>
                    <text:p text:style-name="table_al"> </text:p>
                    <text:p text:style-name="table_al">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Consultatie AOG</text:p>
                    <text:p text:style-name="table_al">Gemandateerde kan op basis van een procesbesluit een advocaat / procureur inhuren </text:p>
                    <text:p text:style-name="table_al"> </text:p>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ertegenwoordigen van de gemeente in procedures bij de civiele rechter in arbeidsrechtelijke geschill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71, tweede lid Gemeentewe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
                    <text:p text:style-name="table_al">Afdelings-</text:p>
                    <text:p text:style-name="table_al">manager AOG</text:p>
                  </table:table-cell>
                  <table:table-cell table:style-name="cell_frame_all" table:number-rows-spanned="1" table:number-columns-spanned="1">
                    <text:p text:style-name="table_al">Aan-</text:p>
                    <text:p text:style-name="table_al">gewezen functio-narissen</text:p>
                  </table:table-cell>
                  <table:table-cell table:style-name="cell_frame_all" table:number-rows-spanned="1" table:number-columns-spanned="1">
                    <text:p text:style-name="table_al">De bevoegdheid omvat mede het afgeven van een doorlopende machtiging aan functionarissen of een eenmalige machtiging op naam.</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zeggen arbeidsovereenkomst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69 lid 1 BW</text:p>
                  </table:table-cell>
                  <table:table-cell table:style-name="cell_frame_all" table:number-rows-spanned="1" table:number-columns-spanned="1">
                    <text:p text:style-name="table_al">Volmacht </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text:p>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lenen van ontslag op staande voet</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77 BW</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text:p>
                    <text:p text:style-name="table_al">Besluit tot ontslag op staande voet in eerstvolgende college vergadering ter bevestiging voorlegg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pstellen en uitreiken getuigschrift bij einde arbeidsovereenkomst</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56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edewerkers met een arbeidsovereenkomst voor bepaalde tijd in kennis stellen van interne vacatures</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57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sluiten van een vaststellings-</text:p>
                    <text:p text:style-name="table_al">overeenkoms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900 BW </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viesrecht begeleidingscie. Volmacht tot een bedrag overeenkomend met de maximale transitie-</text:p>
                    <text:p text:style-name="table_al">vergoeding. Volmacht niet van toepassing op ontslagregeling voor leden directie &amp; afdelings-</text:p>
                    <text:p text:style-name="table_al">managers. Consultatie AOG.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Opstellen Van werk naar werk-contract bij bovental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9.6 Cao Gemeenten</text:p>
                  </table:table-cell>
                  <table:table-cell table:style-name="cell_frame_all" table:number-rows-spanned="1" table:number-columns-spanned="1">
                    <text:p text:style-name="table_al"> 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 door gemeente-secretaris.</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 om een Van werk naar werk-traject tussentijds te beëindigen</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9.9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wegen om geen mandaat te verlenen (ingrijpend besluit) of na consultatie geschillencie</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 over het vervolg van het Van werk naar werk-traject na verstrijken looptijd</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9.11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uit om een Van werk naar werk-traject eenmalig te verlengen.</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9.12 Cao Gemeenten</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pstellen re-integratieplan bij ontslag wegens disfunctionere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9.16 Cao Gemeen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Sociaal Domein</text:p>
                    <text:p text:style-name="table_al">Afdelings-</text:p>
                    <text:p text:style-name="table_al">manager</text:p>
                    <text:p text:style-name="table_al">Team-</text:p>
                    <text:p text:style-name="table_al">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wijzen van ambtenaren die werkzaamheden verrichten waaraan in het bijzonder het risico van financiële belangen-verstrengeling of het risico van oneigenlijk gebruik van koersgevoelige informatie verbonden is, het aanwijzen van de financiële belangen die zij niet mogen bezitten of verwerven en de registratie van de door hen gedane meldingen als bedoeld in artikel 8, tweede lid, onderdeel b van de Ambtenarenwet 201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5 lid 1 onder d Ambtenaren-</text:p>
                    <text:p text:style-name="table_al">wet 2017*</text:p>
                    <text:p text:style-name="table_al"/>
                    <text:p text:style-name="table_al">*Ambtenaren-</text:p>
                    <text:p text:style-name="table_al">wet zoals deze luidt na inwerking-</text:p>
                    <text:p text:style-name="table_al">treding van de Wet normalisering rechtspositie ambtenaren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Programma-directeur Sociaal Domein</text:p>
                    <text:p text:style-name="table_al">Afdelings-</text:p>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pvragen van nadere gegevens i.v.m. neven-</text:p>
                    <text:p text:style-name="table_al">werkzaamheden of financiële bela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7:660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oekennen van een schadevergoeding aan de medewerker</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rt. 7:658 BW </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pleggen schriftelijke waarschuwing </text:p>
                    <text:p text:style-name="table_al"/>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Instructierecht werkgever ogv de artikelen 7:660 en 7:611 BW</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oekennen verplaatsings-kostenvergoeding (tegemoetkoming in verhuiskosten of reiskosten woon-werk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egeling standplaats en verplaatsings-kosten</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sultatie AOG door gemeente-</text:p>
                    <text:p text:style-name="table_al">secretaris.</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rganisatie-</text:p>
                    <text:p text:style-name="table_al">wijzigingen. Ingrijpend van aard, onder de hoofdstructuur van de organi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ociaal Statuut Gemeente Helmond 2016-2020. </text:p>
                    <text:p text:style-name="table_al">Leidraad veranderings-trajecten 2016-2020.</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organisatie-wijziging passend binnen de missie/visie van de organisatie.</text:p>
                    <text:p text:style-name="table_al">Consultatie AOG. Machtiging omvat niet de vaststelling van de hoofdstructuur van de organisatie.</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Formatiewijziging zonder formatie-uitbreiding of verhoging personeelsk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wijziging passend binnen de missie/visie van de organisatie. </text:p>
                    <text:p text:style-name="table_al">Consultatie AOG door gemeente-secretaris.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betaalbaar stellen van salarissen, vergoedingen, de toelagen en de uitkeringen van ambtenaren.</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rt. 7:616 BW</text:p>
                    <text:p text:style-name="table_al">Art. 7:627 en 7:628 BW </text:p>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text:p>
                    <text:p text:style-name="table_al">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het ondertekenen van de opdrachtbrief zakelijke betalingen.</text:p>
                    <text:p text:style-name="table_al">Het verlenen van een machtiging door de gemachtigde aan een medewerker is niet toegestaa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fdracht van pensioenpremies, loonheffingen en premies zorgverzekeraar.</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rt. 4.14 Pensioen-reglement Stichting Pensioenfonds ABP</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text:p>
                    <text:p text:style-name="table_al">secretaris</text:p>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het ondertekenen van de opdrachtbrief zakelijke betalingen.</text:p>
                    <text:p text:style-name="table_al">Het verlenen van een machtiging door de gemachtigde aan een medewerker is niet toegestaa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nemen van een indelingsbesluit in het kader van periodiek functieonderhou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 6 Procedure-regeling functie-beschrijving en functie-waardering Gemeente Helmon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text:p>
                    <text:p text:style-name="table_al">secretaris</text:p>
                    <text:p text:style-name="table_al"/>
                    <text:p text:style-name="table_al">Afdelings-</text:p>
                    <text:p text:style-name="table_al">manager A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r mag geen sprake zijn van een organisatie-brede implementatie of wijziging van een functiegebouw</text:p>
                  </table:table-cell>
                </table:table-row>
              </table:table>
              <text:p text:style-name="table_bottom"/>
            </text:section>
            <text:p text:style-name="al"/>
            <text:p text:style-name="al">
            <text:span text:style-name="nadrukvet">7. Afdeling: Informatievoorziening en Automatisering (IVA)</text:span>
          </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column table:style-name="id1-3-2-2-1-19-1-7"/>
                <table:table-column table:style-name="id1-3-2-2-1-19-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 / volmacht / 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eenmaal per jaar controleren van de wijze van uitvoering van artikel 9, eerste en derde lid van de Bro en het aan de Minister van Binnenlandse Zaken en Koninkrijksrelaties zenden van een afschrift van de controleresultate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9a, eerste en twee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 IVA/CIO</text:p>
                    <text:p text:style-name="table_al">Teammanager Informatie-diensten</text:p>
                  </table:table-cell>
                  <table:table-cell table:style-name="cell_frame_all" table:number-rows-spanned="1" table:number-columns-spanned="1">
                    <text:p text:style-name="table_al">Gegevens-beheerd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1. Afdeling: Accommodaties en Exploitaties</text:span>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column table:style-name="id1-3-2-2-1-23-1-7"/>
                <table:table-column table:style-name="id1-3-2-2-1-2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text:p>
                    <text:p text:style-name="table_al">dische grond-slag</text:p>
                  </table:table-cell>
                  <table:table-cell table:style-name="cell_frame_all" table:number-rows-spanned="1" table:number-columns-spanned="1">
                    <text:p text:style-name="table_al">Mandaat / volmacht / 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text:p>
                    <text:p text:style-name="table_al">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1">
                    <text:p text:style-name="table_al">32.</text:p>
                    <text:p text:style-name="table_al"/>
                  </table:table-cell>
                  <table:table-cell table:style-name="cell_frame_all" table:number-rows-spanned="1" table:number-columns-spanned="1">
                    <text:p text:style-name="table_al">Het aanleveren van een bij de uitvoering van een wettelijke taak of bij het verrichten van werkzaamheden ontvangen bij algemene maatregel van bestuur aangewezen brondocument met betrekking tot de ondergrond van Nederland of het continentaal plat, aan de Minister van Binnenlandse Zaken en Koninkrijksrel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9, eerst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text:p>
                    <text:p text:style-name="table_al">Teammanager</text:p>
                  </table:table-cell>
                  <table:table-cell table:style-name="cell_frame_all" table:number-rows-spanned="1" table:number-columns-spanned="1">
                    <text:p text:style-name="table_al">Projectleiders en Toezicht-</text:p>
                    <text:p text:style-name="table_al">hou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ls bronhouder binnen vier werkdagen terugleveren van een teruggezonden  brondocument aan de Minister overeenkomstig gestelde ei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 twee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text:p>
                    <text:p text:style-name="table_al">Teammanager</text:p>
                  </table:table-cell>
                  <table:table-cell table:style-name="cell_frame_all" table:number-rows-spanned="1" table:number-columns-spanned="1">
                    <text:p text:style-name="table_al">Projectleiders en Toezicht-</text:p>
                    <text:p text:style-name="table_al">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Een ander gegeven gebruiken dan een authentiek gegeven krachtens de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7, twee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text:p>
                    <text:p text:style-name="table_al">Teammanager</text:p>
                  </table:table-cell>
                  <table:table-cell table:style-name="cell_frame_all" table:number-rows-spanned="1" table:number-columns-spanned="1">
                    <text:p text:style-name="table_al">Projectleiders en Toezicht-</text:p>
                    <text:p text:style-name="table_al">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ragen om een gegeven te verstrekken dat krachtens deze wet als authentiek gegeven in de registratie ondergrond beschikbaar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9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text:p>
                    <text:p text:style-name="table_al">Teammanager</text:p>
                  </table:table-cell>
                  <table:table-cell table:style-name="cell_frame_all" table:number-rows-spanned="1" table:number-columns-spanned="1">
                    <text:p text:style-name="table_al">Projectleiders en Toezicht-</text:p>
                    <text:p text:style-name="table_al">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nder opgaaf van redenen melding do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0, eerste lid Wet BRO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text:p>
                    <text:p text:style-name="table_al">Teammanager</text:p>
                  </table:table-cell>
                  <table:table-cell table:style-name="cell_frame_all" table:number-rows-spanned="1" table:number-columns-spanned="1">
                    <text:p text:style-name="table_al">Projectleiders en Toezich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nder opgaaf van redenen melding doen aan de Minister bij gerede twijfel over de schematische weergave van de ondergrond op een bepaalde plaats binnen een in de registratie ondergrond opgenomen authentiek model of over een authentiek gegeven over dat model. Voor zover de melding betrekking heeft op een authentiek model, aan de Minister het verzoek doen om het authentiek model tussentijds te actualis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0, twee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text:p>
                    <text:p text:style-name="table_al">Teammanager</text:p>
                  </table:table-cell>
                  <table:table-cell table:style-name="cell_frame_all" table:number-rows-spanned="1" table:number-columns-spanned="1">
                    <text:p text:style-name="table_al">Projectleiders en Toezicht-</text:p>
                    <text:p text:style-name="table_al">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als bronhouder onderzoeken van het authentieke gegeven als de Minister hierom verzoek na een melding als bedoeld in artikel 30 van de Wet Bro en het zo spoedig mogelijk, maar niet later dan veertien weken na ontvangst van de melding verstrekken van de resultaten van het nader onderzoek, aan de Min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3, der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text:p>
                    <text:p text:style-name="table_al">Teammanager</text:p>
                  </table:table-cell>
                  <table:table-cell table:style-name="cell_frame_all" table:number-rows-spanned="1" table:number-columns-spanned="1">
                    <text:p text:style-name="table_al">Projectleiders en Toezicht-</text:p>
                    <text:p text:style-name="table_al">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ls bronhouder een krachtens artikel 9, eerste lid, aangewezen brondocument dat dateert van vóór het tijdstip van inwerkingtreding van de hoofdstukken 2 en 3 en de grondslag vormt voor een op dat tijdstip actueel gegeven over een verkenning, gebruiksrecht of constructie als bedoeld in de artikelen 19 tot en met 21 dat vóór dat tijdstip niet was opgenomen in de informatiesystemen, bedoeld in artikel 39, eerste lid, uiterlijk tot vijf jaar na genoemd tijdstip aan de Minister ter inschrijving aanbi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0, eerst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
                    <text:p text:style-name="table_al">Teammanager</text:p>
                  </table:table-cell>
                  <table:table-cell table:style-name="cell_frame_all" table:number-rows-spanned="1" table:number-columns-spanned="1">
                    <text:p text:style-name="table_al">Projectleiders en Toezicht-</text:p>
                    <text:p text:style-name="table_al">houder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12. Afdeling: IBOR</text:span>
            </text:span>
          </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column table:style-name="id1-3-2-2-1-27-1-7"/>
                <table:table-column table:style-name="id1-3-2-2-1-27-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text:p>
                    <text:p text:style-name="table_al">dische grond-slag</text:p>
                  </table:table-cell>
                  <table:table-cell table:style-name="cell_frame_all" table:number-rows-spanned="1" table:number-columns-spanned="1">
                    <text:p text:style-name="table_al">Mandaat / volmacht / 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text:p>
                    <text:p text:style-name="table_al">merking, be-</text:p>
                    <text:p text:style-name="table_al">perking</text:p>
                  </table:table-cell>
                </table:table-row>
                <table:table-row table:style-name="row">
                  <table:table-cell table:style-name="cell_frame_all" table:number-rows-spanned="1" table:number-columns-spanned="1">
                    <text:p text:style-name="table_al">23.</text:p>
                    <text:p text:style-name="table_al"/>
                  </table:table-cell>
                  <table:table-cell table:style-name="cell_frame_all" table:number-rows-spanned="1" table:number-columns-spanned="1">
                    <text:p text:style-name="table_al">Het aanleveren van een bij de uitvoering van een wettelijke taak of bij het verrichten van werkzaamheden ontvangen bij algemene maatregel van bestuur aangewezen brondocument met betrekking tot de ondergrond van Nederland of het continentaal plat, aan de Minister van Binnenlandse Zaken en Koninkrijksrel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9, eerst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text:p>
                    <text:p text:style-name="table_al">Teammanager</text:p>
                  </table:table-cell>
                  <table:table-cell table:style-name="cell_frame_all" table:number-rows-spanned="1" table:number-columns-spanned="1">
                    <text:p text:style-name="table_al">Project-</text:p>
                    <text:p text:style-name="table_al">leiders en Technisch 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ls bronhouder binnen vier werkdagen terugleveren van een teruggezonden  brondocument aan de Minister overeenkomstig gestelde ei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2, twee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text:p>
                    <text:p text:style-name="table_al">Teammanager</text:p>
                  </table:table-cell>
                  <table:table-cell table:style-name="cell_frame_all" table:number-rows-spanned="1" table:number-columns-spanned="1">
                    <text:p text:style-name="table_al">Project-</text:p>
                    <text:p text:style-name="table_al">leiders en Technisch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Een ander gegeven gebruiken dan een authentiek gegeven krachtens de Wet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7, twee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text:p>
                    <text:p text:style-name="table_al">Teammanager</text:p>
                  </table:table-cell>
                  <table:table-cell table:style-name="cell_frame_all" table:number-rows-spanned="1" table:number-columns-spanned="1">
                    <text:p text:style-name="table_al">Project-</text:p>
                    <text:p text:style-name="table_al">leiders en Technisch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ragen om een gegeven te verstrekken dat krachtens deze wet als authentiek gegeven in de registratie ondergrond beschikbaar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9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text:p>
                    <text:p text:style-name="table_al">Teammanager</text:p>
                  </table:table-cell>
                  <table:table-cell table:style-name="cell_frame_all" table:number-rows-spanned="1" table:number-columns-spanned="1">
                    <text:p text:style-name="table_al">Project-</text:p>
                    <text:p text:style-name="table_al">leiders en Technisch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 opgaaf van redenen melding do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0, eerst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text:p>
                    <text:p text:style-name="table_al">Teammanager</text:p>
                  </table:table-cell>
                  <table:table-cell table:style-name="cell_frame_all" table:number-rows-spanned="1" table:number-columns-spanned="1">
                    <text:p text:style-name="table_al">Project-</text:p>
                    <text:p text:style-name="table_al">leiders en Technisch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der opgaaf van redenen melding doen aan de Minister bij gerede twijfel over de schematische weergave van de ondergrond op een bepaalde plaats binnen een in de registratie ondergrond opgenomen authentiek model of over een authentiek gegeven over dat model. Voor zover de melding betrekking heeft op een authentiek model, aan de Minister het verzoek doen om het authentiek model tussentijds te actualis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0, tweede lid Wet BRO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text:p>
                    <text:p text:style-name="table_al">Teammanager</text:p>
                  </table:table-cell>
                  <table:table-cell table:style-name="cell_frame_all" table:number-rows-spanned="1" table:number-columns-spanned="1">
                    <text:p text:style-name="table_al">Project-</text:p>
                    <text:p text:style-name="table_al">leiders en Technisch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ls bronhouder onderzoeken van het authentieke gegeven als de Minister hierom verzoek na een melding als bedoeld in artikel 30 van de Wet Bro en het zo spoedig mogelijk, maar niet later dan veertien weken na ontvangst van de melding verstrekken van de resultaten van het nader onderzoek, aan de Min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3, derd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text:p>
                    <text:p text:style-name="table_al">manager</text:p>
                    <text:p text:style-name="table_al">Teammanager</text:p>
                  </table:table-cell>
                  <table:table-cell table:style-name="cell_frame_all" table:number-rows-spanned="1" table:number-columns-spanned="1">
                    <text:p text:style-name="table_al">Project-</text:p>
                    <text:p text:style-name="table_al">leiders en Technisch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ls bronhouder een krachtens artikel 9, eerste lid, aangewezen brondocument dat dateert van vóór het tijdstip van inwerkingtreding van de hoofdstukken 2 en 3 en de grondslag vormt voor een op dat tijdstip actueel gegeven over een verkenning, gebruiksrecht of constructie als bedoeld in de artikelen 19 tot en met 21 dat vóór dat tijdstip niet was opgenomen in de informatiesystemen, bedoeld in artikel 39, eerste lid, uiterlijk tot vijf jaar na genoemd tijdstip aan de Minister ter inschrijving aanbi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0, eerste lid Wet BRO</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Afdelings-manager</text:p>
                    <text:p text:style-name="table_al">Teammanager</text:p>
                  </table:table-cell>
                  <table:table-cell table:style-name="cell_frame_all" table:number-rows-spanned="1" table:number-columns-spanned="1">
                    <text:p text:style-name="table_al">Project-</text:p>
                    <text:p text:style-name="table_al">leiders en Technisch mede-werkers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13. Afdeling: Programma Sociaal Domein</text:span>
            </text:span>
          </text:p>
            <text:p text:style-name="al"/>
            <text:p text:style-name="al">
            <text:span text:style-name="nadrukvet">
              <text:span text:style-name="nadrukondlijn">D. Ontwikkeling Sociaal Domein</text:span>
            </text:span>
          </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column table:style-name="id1-3-2-2-1-33-1-8"/>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 bestuurs-orgaan</text:p>
                  </table:table-cell>
                  <table:table-cell table:style-name="cell_frame_all" table:number-rows-spanned="1" table:number-columns-spanned="1">
                    <text:p text:style-name="table_al">Juri-dische grond-slag</text:p>
                  </table:table-cell>
                  <table:table-cell table:style-name="cell_frame_all" table:number-rows-spanned="1" table:number-columns-spanned="1">
                    <text:p text:style-name="table_al">Mandaat / volmacht / machtiging</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Instructie, opmerking, beperking</text:p>
                  </table:table-cell>
                </table:table-row>
                <table:table-row table:style-name="row">
                  <table:table-cell table:style-name="cell_frame_all" table:number-rows-spanned="1" table:number-columns-spanned="8">
                    <text:p text:style-name="table_al">
                      <text:span text:style-name="nadrukvet">Zorgmachtiging</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in behandeling nemen van meldingen betreffende personen voor wie de noodzaak tot geestelijke gezondheidszorg zou moeten worden onderzo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Gebied coördinator</text:p>
                    <text:p text:style-name="table_al">Sociaal Domein</text:p>
                    <text:p text:style-name="table_al">Casemanager Go-team</text:p>
                    <text:p text:style-name="table_al">Frontoffice medewerker 2e schil binnen kantooruren</text:p>
                    <text:p text:style-name="table_al">Medewerker Lumens buiten kantooruren</text:p>
                  </table:table-cell>
                  <table:table-cell table:style-name="cell_frame_all" table:number-rows-spanned="1" table:number-columns-spanned="1">
                    <text:p text:style-name="table_al">Uitvoering geschiedt volgens procesbeschrijving zorgmachtiging en opdrachtverlening in contract.</text:p>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errichten van onderzoek naar die noodzaak</text:p>
                    <text:p text:style-name="table_al"/>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jo. 5.2, lid 2 Wvggz</text:p>
                  </table:table-cell>
                  <table:table-cell table:style-name="cell_frame_all" table:number-rows-spanned="1" table:number-columns-spanned="1">
                    <text:p text:style-name="table_al">Machtiging</text:p>
                    <text:p text:style-name="table_al"/>
                    <text:p text:style-name="table_al"/>
                    <text:p text:style-name="table_al"/>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Gebied coördinator</text:p>
                    <text:p text:style-name="table_al">Sociaal Domein</text:p>
                    <text:p text:style-name="table_al">Casemanager Go-team</text:p>
                    <text:p text:style-name="table_al">Ambulant bemoei-zorgmedewerker</text:p>
                    <text:p text:style-name="table_al"/>
                  </table:table-cell>
                  <table:table-cell table:style-name="cell_frame_all" table:number-rows-spanned="1" table:number-columns-spanned="1">
                    <text:p text:style-name="table_al">Binnen 14 dagen na ontvangst melding.</text:p>
                    <text:p text:style-name="table_al">Uitvoering geschiedt volgens procesbeschrijving zorgmachtiging en opdrachtverlening in contract.</text:p>
                    <text:p text:style-name="table_al"/>
                  </table:table-cell>
                </table:table-row>
                <table:table-row table:style-name="row">
                  <table:table-cell table:style-name="cell_frame_all" table:number-rows-spanned="1" table:number-columns-spanned="1">
                    <text:p text:style-name="table_al">42a</text:p>
                  </table:table-cell>
                  <table:table-cell table:style-name="cell_frame_all" table:number-rows-spanned="1" table:number-columns-spanned="1">
                    <text:p text:style-name="table_al">Het nemen van een beslissing al dan niet een aanvraag bij de Officier van Justitie in te dienen om een verzoekschrift voor een zorgmachtiging voor te berei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2, Wvgg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Gebied coördinator</text:p>
                    <text:p text:style-name="table_al">Sociaal Domein</text:p>
                  </table:table-cell>
                  <table:table-cell table:style-name="cell_frame_all" table:number-rows-spanned="1" table:number-columns-spanned="1">
                    <text:p text:style-name="table_al">Uitvoering geschiedt volgens procesbeschrijving zorgmachtiging.</text:p>
                    <text:p text:style-name="table_al">Wettelijke beslistermijn is 14 dagen.</text:p>
                  </table:table-cell>
                </table:table-row>
                <table:table-row table:style-name="row">
                  <table:table-cell table:style-name="cell_frame_all" table:number-rows-spanned="1" table:number-columns-spanned="1">
                    <text:p text:style-name="table_al">42b.</text:p>
                  </table:table-cell>
                  <table:table-cell table:style-name="cell_frame_all" table:number-rows-spanned="1" table:number-columns-spanned="1">
                    <text:p text:style-name="table_al">het informeren van degene die een melding heeft gedaan dat wel of geen aanvraag is ingedie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jo artikel 5.2, lid 3 en lid 4,,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team</text:p>
                  </table:table-cell>
                  <table:table-cell table:style-name="cell_frame_all" table:number-rows-spanned="1" table:number-columns-spanned="1">
                    <text:p text:style-name="table_al">Melding is beperkt tot de personen, genoemd in artikel 5.2, vijfde lid.</text:p>
                    <text:p text:style-name="table_al">Ondermandaat van medewerker casemanager is beperkt tot de melding dat besloten is een aanvraag in te dien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nemen van een beslissing alsnog een aanvraag voor de voorbereiding van een verzoekschrift voor een zorgmachtiging bij de officier van justitie in te dienen op last van de me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 jo artikel 5.3, lid 5, Wvggz</text:p>
                  </table:table-cell>
                  <table:table-cell table:style-name="cell_frame_all" table:number-rows-spanned="1" table:number-columns-spanned="1">
                    <text:p text:style-name="table_al">Mandaat</text:p>
                    <text:p text:style-name="table_al"/>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Gebied coördinator</text:p>
                    <text:p text:style-name="table_al">Sociaal Domein</text:p>
                    <text:p text:style-name="table_al"/>
                  </table:table-cell>
                  <table:table-cell table:style-name="cell_frame_all" table:number-rows-spanned="1" table:number-columns-spanned="1">
                    <text:p text:style-name="table_al">Binnen 14 dagen na ontvangst melding.</text:p>
                    <text:p text:style-name="table_al">Uitvoering geschiedt volgens procesbeschrijving zorgmachtiging.</text:p>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in ontvangst nemen en verwerken van een schriftelijke mededeling van de officier van justitie dat een verzoek voor een zorgmachtiging wordt voorbereid, nadat deze een geneesheer-directeur heeft aangew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4, lid 2, aanhef en onder a,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team</text:p>
                  </table:table-cell>
                  <table:table-cell table:style-name="cell_frame_all" table:number-rows-spanned="1" table:number-columns-spanned="1">
                    <text:p text:style-name="table_al">Uitvoering geschiedt volgens procesbeschrijving zorgmachtiging.</text:p>
                    <text:p text:style-name="table_al">In wekelijks mandaatoverleg tussen gebied coördinator en casemanager GO team besprek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in ontvangst nemen van de mededeling van de geneesheer-directeur dat de voorbereiding van een verzoekschrift voor een zorgmachtiging wordt geschor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5, vierde lid,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team</text:p>
                  </table:table-cell>
                  <table:table-cell table:style-name="cell_frame_all" table:number-rows-spanned="1" table:number-columns-spanned="1">
                    <text:p text:style-name="table_al">Uitvoering geschiedt volgens procesbeschrijving zorgmachtiging.</text:p>
                    <text:p text:style-name="table_al">In wekelijks mandaatoverleg tussen gebied coördinator en casemanager GO team besprek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oeren van overleg met de zorg-verantwoordelijke en de vertegenwoordiger over het vaststellen van een zorg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3, lid 2, aanhef en onder c,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team</text:p>
                    <text:p text:style-name="table_al"/>
                  </table:table-cell>
                  <table:table-cell table:style-name="cell_frame_all" table:number-rows-spanned="1" table:number-columns-spanned="1">
                    <text:list text:style-name="id1-3-2-2-1-33-1-9-10-8-1">
                      <text:list-item text:style-override="id1-3-2-2-1-33-1-9-10-8-1-1">
                        <text:number>-</text:number>
                        <text:p text:style-name="table_al">Uitvoering geschiedt volgens proces-beschrijving zorg-machtiging.</text:p>
                      </text:list-item>
                    </text:list>
                    <text:p text:style-name="table_al">In wekelijks mandaatoverleg tussen gebied coördinator en casemanager GO team.</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op de hoogte stellen van de melder als bedoeld in artikel 5.2, vijfde lid, van de Wvggz, van de beslissing van de OvJ op de aanvraag van B&amp;W dat voldaan is aan de criteria voor verplichte zor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6,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team</text:p>
                    <text:p text:style-name="table_al"/>
                  </table:table-cell>
                  <table:table-cell table:style-name="cell_frame_all" table:number-rows-spanned="1" table:number-columns-spanned="1">
                    <text:list text:style-name="id1-3-2-2-1-33-1-9-11-8-1">
                      <text:list-item text:style-override="id1-3-2-2-1-33-1-9-11-8-1-1">
                        <text:number>-</text:number>
                        <text:p text:style-name="table_al">In wekelijks mandaat-overleg tussen gebied coördinator en casemanager GO team.</text:p>
                      </text:list-item>
                    </text:list>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schriftelijk op de hoogte stellen van de melder als bedoeld in artikel 5.2, vijfde lid, van de Wvggz, van de beslissing van de OvJ op de aanvraag van B&amp;W dat niet voldaan is aan de criteria voor verplichte zorg en het college dat oordeel deel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6,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team</text:p>
                    <text:p text:style-name="table_al"/>
                  </table:table-cell>
                  <table:table-cell table:style-name="cell_frame_all" table:number-rows-spanned="1" table:number-columns-spanned="1">
                    <text:p text:style-name="table_al">In wekelijks mandaatoverleg tussen gebied coördinator en casemanager GO team.</text:p>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nemen van een beslissing om bij de officier van justitie een aanvraag in te dienen voor een verzoekschrift voor een zorgmachtiging, nadat de officier in eerste instantie van mening is dat geen noodzaak tot verplichte zorg best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8, eerste lid, Wvgg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Gebied coördinator</text:p>
                    <text:p text:style-name="table_al">Sociaal Domein</text:p>
                  </table:table-cell>
                  <table:table-cell table:style-name="cell_frame_all" table:number-rows-spanned="1" table:number-columns-spanned="1">
                    <text:p text:style-name="table_al">Binnen 14 dagen na beslissing officier van justitie.</text:p>
                    <text:p text:style-name="table_al">Uitvoering geschiedt volgens procesbeschrijving zorgmachtiging.</text:p>
                    <text:p text:style-name="table_al">In wekelijks mandaatoverleg tussen gebied coördinator en casemanager GO team.</text:p>
                    <text:p text:style-name="table_al"/>
                  </table:table-cell>
                </table:table-row>
                <table:table-row table:style-name="row">
                  <table:table-cell table:style-name="cell_frame_all" table:number-rows-spanned="1" table:number-columns-spanned="8">
                    <text:p text:style-name="table_al">
                      <text:span text:style-name="nadrukvet">Crisismaatregel</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horen van betrokkene over het eventueel nemen van een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7:1, lid 3, aanhef en onder b,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medewerker Go team binnen kantoor uren</text:p>
                    <text:p text:style-name="table_al">medewerker Lumens buiten kantooruren</text:p>
                  </table:table-cell>
                  <table:table-cell table:style-name="cell_frame_all" table:number-rows-spanned="1" table:number-columns-spanned="1">
                    <text:p text:style-name="table_al">Uitvoering geschiedt volgens procesbeschrijving crisismaatregel en opdrachtverlening in contract.</text:p>
                    <text:p text:style-name="table_al">binnen 18 uu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pleggen van een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7:1, lid 1, Wvgg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Wethou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indienen van een verzoek bij de OvJ tot het verstrekken van gegevens over een voor betrokkene eerder afgegeven machtiging tot voortzetting van de inbewaringstelling of rechterlijke machtiging al afgegeven op grond van de Bopz, crisismaatregel, machtiging tot voortzetting van de crisismaategel of zorgmachtiging, en het in ontvangst nemen van dez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7.1, lid 4,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vertegenwoordigen van de burgemeester in een beroepzaak tegen het nemen van een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7:6, lid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team</text:p>
                  </table:table-cell>
                  <table:table-cell table:style-name="cell_frame_all" table:number-rows-spanned="1" table:number-columns-spanned="1">
                    <text:p text:style-name="table_al">Rechtbank kan burgemeester gelasten in persoon te verschijnen, in welk geval het mandaat beperkt blijft tot het indienen van een verweerschrift en andere proceshandelingen</text:p>
                  </table:table-cell>
                </table:table-row>
                <table:table-row table:style-name="row">
                  <table:table-cell table:style-name="cell_frame_all" table:number-rows-spanned="1" table:number-columns-spanned="8">
                    <text:p text:style-name="table_al">
                      <text:span text:style-name="nadrukvet">Tenuitvoerlegging en uitvoering crisismaatregel, machtiging tot voortzetting van de crisismaatregel en zorgmachtiging</text:spa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erop toezien dat de crisismaatregel binnen 24 uur wordt uitgevoer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rtikel 8:1, lid 2 en 4,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manager Go-team</text:p>
                  </table:table-cell>
                  <table:table-cell table:style-name="cell_frame_all" table:number-rows-spanned="1" table:number-columns-spanned="1">
                    <text:p text:style-name="table_al">Indien zaken niet lopen volgens plan of besluit, wordt de burgemeester geïnformeerd.</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in ontvangst nemen en verwerken van een bericht van de geneesheer-directeur dat de verantwoordelijkheid voor het verlenen van zorg op grond van de crisismaatregel wordt toegewezen aan een andere zorgaanbieder, geneesheer-directeur of zorgverantwoordelijke</text:p>
                  </table:table-cell>
                  <table:table-cell table:style-name="cell_frame_all" table:number-rows-spanned="1" table:number-columns-spanned="1">
                    <text:p text:style-name="table_al">Burgmeester</text:p>
                  </table:table-cell>
                  <table:table-cell table:style-name="cell_frame_all" table:number-rows-spanned="1" table:number-columns-spanned="1">
                    <text:p text:style-name="table_al">Artikel 8:16, lid 4, aanhef en onder f.</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in ontvangst nemen en verwerken van een bericht van de geneesheer-directeur over de tijdelijke onderbreking van de verplichte zorg op grond van de zorgmacht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17, lid 8,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team</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voeren van overleg met de geneesheer-directeur over diens voornemen over de beëindiging van de verplichte zorg op grond van een crisismaatrege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8:18, lid 3, aanhef en onder b,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team </text:p>
                  </table:table-cell>
                  <table:table-cell table:style-name="cell_frame_all" table:number-rows-spanned="1" table:number-columns-spanned="1">
                    <text:p text:style-name="table_al">In overleg met Gebied coördinator Sociaal Domei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voeren van overleg met de geneesheer-directeur over diens voornemen over de beëindiging van de verplichte zorg op grond van een machtiging tot voortzetting van de crisismaatregel of zorgmachtig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8:18, lid 3, aanhef en onder b,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team</text:p>
                    <text:p text:style-name="table_al"/>
                  </table:table-cell>
                  <table:table-cell table:style-name="cell_frame_all" table:number-rows-spanned="1" table:number-columns-spanned="1">
                    <text:p text:style-name="table_al">In overleg met Gebied coördinator</text:p>
                    <text:p text:style-name="table_al">Sociaal Domein</text:p>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in ontvangst nemen en verwerken van een bericht van de geneesheer-directeur over de beëindiging van de verplichte zorg op grond van een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8:18, lid 10, aanhef en onder a,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team</text:p>
                    <text:p text:style-name="table_al"/>
                  </table:table-cell>
                  <table:table-cell table:style-name="cell_frame_all" table:number-rows-spanned="1" table:number-columns-spanned="1">
                    <text:p text:style-name="table_al">In overleg met Gebied coördinator</text:p>
                    <text:p text:style-name="table_al">Sociaal Domein</text:p>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in ontvangst nemen en verwerken van een bericht van de geneesheer-directeur over de beëindiging van de verplichte zorg op grond van een machtiging tot voortzetting van een crisismaatregel of zorgmacht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18, lid 11,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team</text:p>
                    <text:p text:style-name="table_al"/>
                  </table:table-cell>
                  <table:table-cell table:style-name="cell_frame_all" table:number-rows-spanned="1" table:number-columns-spanned="1">
                    <text:p text:style-name="table_al">In overleg met Gebied coördinator</text:p>
                    <text:p text:style-name="table_al">Sociaal Domein</text:p>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in ontvangst nemen en verwerken van een bericht van de griffie van de rechtbank over een beslissing van de rechter op een verzoekschrift tot beëindiging van de verplichte zorg op grond van een crisismaatregel of machtiging tot voortzetting van de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8:19, lid 9, aanhef en onder k,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verstrekken van gegevens aan een ander ten behoeve van statistiek en wetenschappelijk onderzoek zonder toestemming van betrokke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8:28,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team</text:p>
                  </table:table-cell>
                  <table:table-cell table:style-name="cell_frame_all" table:number-rows-spanned="1" table:number-columns-spanned="1">
                    <text:p text:style-name="table_al">In overleg met gebied coördinator Sociaal Domei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erstrekken en ontvangen van gegevens aan respectievelijk van de genees-</text:p>
                    <text:p text:style-name="table_al">heerdirecteur, de zorg-verantwoordelijke, en de officier van just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8:29, lid 1,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team</text:p>
                  </table:table-cell>
                  <table:table-cell table:style-name="cell_frame_all" table:number-rows-spanned="1" table:number-columns-spanned="1">
                    <text:p text:style-name="table_al">In overleg met gebied coördinator Sociaal Domein</text:p>
                    <text:p text:style-name="table_al">voor zover dat strikt noodzakelijk is ter voorkoming of beperking van ernstig nadeel, en dit hoort bij de uitoefening van ieders taak op grond van de Wvggz</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op de hoogte stellen van de zorg-verantwoordelijke van het uitwisselen van gegevens zonder toestemming van betrokke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8:29,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team</text:p>
                  </table:table-cell>
                  <table:table-cell table:style-name="cell_frame_all" table:number-rows-spanned="1" table:number-columns-spanned="1">
                    <text:p text:style-name="table_al">In overleg met gebied coördinator Sociaal Domein</text:p>
                    <text:p text:style-name="table_al">voor zover dat strikt noodzakelijk is ter voorkoming of beperking van ernstig nadeel, en dit hoort bij de uitoefening van ieders taak op grond van de Wvggz</text:p>
                    <text:p text:style-name="table_al">Afstemmen met Functionaris gegevens-</text:p>
                    <text:p text:style-name="table_al">bescherming</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verstrekken van gegevens aan de minister ten behoeve van de verwerking van gegevens over verplichte zorg zodat deze een zorgvuldig en samenhangend beleid ter zake kan voeren.</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Artikel 8:30, lid 2,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team</text:p>
                  </table:table-cell>
                  <table:table-cell table:style-name="cell_frame_all" table:number-rows-spanned="1" table:number-columns-spanned="1">
                    <text:p text:style-name="table_al">In overleg met gebied coördinator Sociaal Domein</text:p>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voeren van periodiek overleg met de geneesheer-directeur, OvJ</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31, lid 1,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Beleids-medewerker OSD/ V&amp;N. </text:p>
                  </table:table-cell>
                  <table:table-cell table:style-name="cell_frame_all" table:number-rows-spanned="1" table:number-columns-spanned="1">
                    <text:p text:style-name="table_al">Invulling aan de hand van het collegebesluit van 22 oktober 2019.</text:p>
                  </table:table-cell>
                </table:table-row>
                <table:table-row table:style-name="row">
                  <table:table-cell table:style-name="cell_frame_all" table:number-rows-spanned="1" table:number-columns-spanned="8">
                    <text:p text:style-name="table_al">
                      <text:span text:style-name="nadrukvet">Klachtenprocedure en schadevergoeding.</text:span>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doorbreken van de geheimhoudings-plicht door het verstrekken van gegevens door hen die bij de uitvoering van de Wvggz zijn betrokken en uit dien hoofde over die gegevens de beschikking hebben gekregen.</text:p>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8.34, Wvggz</text:p>
                    <text:p text:style-name="table_al">Artikel 10.13,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team</text:p>
                  </table:table-cell>
                  <table:table-cell table:style-name="cell_frame_all" table:number-rows-spanned="1" table:number-columns-spanned="1">
                    <text:p text:style-name="table_al">In overleg met gebied coördinator Sociaal Domein</text:p>
                    <text:p text:style-name="table_al">Door breken van de geheimhoudingsplicht kan alleen indien de Wvggz of enige andere wet tot mededeling van de betrokken gegevens verplicht of de noodzaak voortvloeit uit de bewuste taak.</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verstrekken aan de familie-vertrouwenspersoon van alle door hem verlengde inlichtingen en het verlenen van medewerking die deze vorder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rtikel 12.3, eerste en tweede lid, Wvggz.</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team</text:p>
                  </table:table-cell>
                  <table:table-cell table:style-name="cell_frame_all" table:number-rows-spanned="1" table:number-columns-spanned="1">
                    <text:p text:style-name="table_al">In overleg met gebied coördinator Sociaal Domein</text:p>
                    <text:p text:style-name="table_al">Inlichtingen verschaffen en verlenen van medewerking gebeurt alleen indien dit redelijkerwijs nodig is ter vervulling van de taak van de vertrouwenspersoon.</text:p>
                    <text:p text:style-name="table_al">Verschaffen van inlichtingen bovendien alleen na verkregen toestemming van betrokkene of de vertegenwoordiger.</text:p>
                  </table:table-cell>
                </table:table-row>
                <table:table-row table:style-name="row">
                  <table:table-cell table:style-name="cell_frame_all" table:number-rows-spanned="1" table:number-columns-spanned="8">
                    <text:p text:style-name="table_al">
                      <text:span text:style-name="nadrukvet">Wet zorg en dwang</text:span>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verstrekken aan de zorgaanbieder, de Wzd-functionaris, de zorg-verantwoordelijke, het CIZ, en de officier van justitie, zo nodig zonder toestemming van de cliënt of diens vertegenwoordiger, van gegevens over toepassing van de 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8c, lid 1,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 team</text:p>
                  </table:table-cell>
                  <table:table-cell table:style-name="cell_frame_all" table:number-rows-spanned="1" table:number-columns-spanned="1">
                    <text:p text:style-name="table_al">In overleg met gebied coördinator Sociaal Domein</text:p>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op de hoogte stellen van de zorg-verantwoordelijke van het uitwisselen van gegevens als bedoeld in artikel 18c, lid 1, 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8c, lid 3,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 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doorbreken van de geheimhoudings-</text:p>
                    <text:p text:style-name="table_al">plicht door het doen van mededelingen over wat de burgemeester in de uitoefening van zijn of haar taak in het kader van de Wzd is toevertrouw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8c, lid 4,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 team</text:p>
                  </table:table-cell>
                  <table:table-cell table:style-name="cell_frame_all" table:number-rows-spanned="1" table:number-columns-spanned="1">
                    <text:p text:style-name="table_al">In overleg met gebied coördinator Sociaal Domein</text:p>
                    <text:p text:style-name="table_al">Doorbreken geheimhoudingsplicht alleen toegestaan op grond van het bepaalde in artikel 18c, lid 1 of op grond van enige verplichting op basis van een ander wettelijk voorschrift of uit hun taak de noodzaak tot mededeling voortvloeit.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verstrekken van gegevens zonder toestemming van de cliënt ten behoeve van statistiek of wetenschappelijk onderz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18c, lid 5,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 te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in ontvangst nemen en verwerken van een rechterlijke machtiging voor onvrijwillige opname voor de clië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c, lid 1,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 team</text:p>
                  </table:table-cell>
                  <table:table-cell table:style-name="cell_frame_all" table:number-rows-spanned="1" table:number-columns-spanned="1">
                    <text:p text:style-name="table_al">Betreft de machtiging als bedoeld in artikel 28a, die is toegezonden door de OvJ.</text:p>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zorgdragen voor de tenuitvoerlegging van de rechterlijke machtiging, door het toezenden van de beschikking aan de zorgaanbieder of de aanbieder van beschermd w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c, lid 2,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Gebied coördinator Go team</text:p>
                    <text:p text:style-name="table_al"/>
                    <text:p text:style-name="table_al">Casemanager Go team</text:p>
                  </table:table-cell>
                  <table:table-cell table:style-name="cell_frame_all" table:number-rows-spanned="1" table:number-columns-spanned="1">
                    <text:p text:style-name="table_al">Betreft het volgen van de casus</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melden aan de inspectie van het niet opnemen van een cliënt door een zorgaanbieder binnen de wettelijk voorgeschreven termij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8c, lid 3,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Gebied coördinator Sociaal Domein</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voeren van overleg met de zorgaanbieder over het beëindigen van de inbewaringstelling respectievelijk machtiging tot opname en verblijf, door het verlenen van ontslag</text:p>
                  </table:table-cell>
                  <table:table-cell table:style-name="cell_frame_all" table:number-rows-spanned="1" table:number-columns-spanned="1">
                    <text:p text:style-name="table_al">Burge-meester</text:p>
                    <text:p text:style-name="table_al">B&amp;W</text:p>
                  </table:table-cell>
                  <table:table-cell table:style-name="cell_frame_all" table:number-rows-spanned="1" table:number-columns-spanned="1">
                    <text:p text:style-name="table_al">Artikel 48, lid 4, aanhef en onder b.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 team</text:p>
                  </table:table-cell>
                  <table:table-cell table:style-name="cell_frame_all" table:number-rows-spanned="1" table:number-columns-spanned="1">
                    <text:p text:style-name="table_al">B&amp;W zijn bevoegd tot het afgeven van een machtiging tot opname en verblijf.</text:p>
                    <text:p text:style-name="table_al">Bij afwezigheid van de burgemeester neemt de locoburgemeester de taken waar. </text:p>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in ontvangst nemen en verwerken van informatie van de zorgaanbieder over continuïteit va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8, lid 13, Wzd.</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eente-secretaris</text:p>
                    <text:p text:style-name="table_al">Teammanager OSD</text:p>
                  </table:table-cell>
                  <table:table-cell table:style-name="cell_frame_all" table:number-rows-spanned="1" table:number-columns-spanned="1">
                    <text:p text:style-name="table_al">Casemanager Go tea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I. Dit wijzigingsbesluit op de dag na bekendmaking in werking te laten treden.</text:span>
          </text:p>
            <text:p text:style-name="al"/>
            <text:p text:style-name="al">Besloten in de vergadering van 10 december 2019,</text:p>
            <text:p text:style-name="al"/>
            <text:p text:style-name="al">Burgemeester en wethouders van Helmond, </text:p>
            <text:p text:style-name="al"/>
            <text:p text:style-name="al"/>
            <text:p text:style-name="al"/>
            <text:p text:style-name="al">de burgemeester, </text:p>
            <text:p text:style-name="al">mevr. P.J.M.G. Blanksma-van den Heuvel </text:p>
            <text:p text:style-name="al"/>
            <text:p text:style-name="al">gemeentesecretaris,</text:p>
            <text:p text:style-name="al">mr. drs. A.P.M. ter Voe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149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9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9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Algemene wet bestuursrecht]|[1.0:v:BWBR0005537</meta:user-defined>
    <meta:user-defined meta:name="DC.source">Gemeentewet]|[1.0:v:BWBR0005416</meta:user-defined>
    <meta:user-defined meta:name="DCTERMS.alternative">Algemene mandaatregeling Helmond 2017</meta:user-defined>
    <dc:language>nl</dc:language>
    <meta:user-defined meta:name="OVERHEID.Gemeente/DC.spatial">Helmond</meta:user-defined>
    <meta:user-defined meta:name="DC.title">Besluit van het college van burgemeester en wethouders van de gemeente Helmond houdende regels omtrent mandaat (Algemene mandaatregeling Helmond 2017)</meta:user-defined>
    <meta:user-defined meta:name="DCTERMS.W3CDTF/DCTERMS.available">2019-12-20</meta:user-defined>
    <meta:user-defined meta:name="DCTERMS.W3CDTF/OVERHEIDop.jaargang">2019</meta:user-defined>
    <meta:user-defined meta:name="OVERHEIDop.publicationIssue">311499</meta:user-defined>
    <meta:user-defined meta:name="OVERHEIDop.betreftRegeling">CVDR438246_7</meta:user-defined>
    <meta:user-defined meta:name="xs:date/OVERHEIDop.startdatum">2019-12-21</meta:user-defined>
    <meta:user-defined meta:name="OVERHEIDop.GmbID/DC.identifier">gmb-2019-311499</meta:user-defined>
    <meta:user-defined meta:name="OVERHEIDop.versieInformatie"/>
  </office:meta>
</office:document-meta>
</file>