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oltgensplaat, nabij Sluispad 1a: realiseren van 10 laadpunten voor mobiele batterijcontainers, verzenddatum: 12/12/2019, referentienummer: Z/19/1606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4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86486 413380</meta:user-defined>
    <meta:user-defined meta:name="DC.title">Verleende omgevingsvergunning (activiteit bouwen/planologische afwijking) - Ooltgensplaat, nabij Sluispad 1a: realiseren van 10 laadpunten voor mobiele batterijcontainers, verzenddatum: 12/12/2019, referentienummer: Z/19/160643</meta:user-defined>
    <meta:user-defined meta:name="OVERHEID.PostcodeHuisnummer/OVERHEIDop.postcodeHuisnummer">3258</meta:user-defined>
    <meta:user-defined meta:name="OVERHEIDop.straatnaam">Sluispad</meta:user-defined>
    <meta:user-defined meta:name="OVERHEIDop.woonplaats">Ooltgensplaat</meta:user-defined>
    <meta:user-defined meta:name="DCTERMS.W3CDTF/DCTERMS.available">2019-12-27</meta:user-defined>
    <meta:user-defined meta:name="DCTERMS.W3CDTF/OVERHEIDop.jaargang">2019</meta:user-defined>
    <meta:user-defined meta:name="OVERHEIDop.publicationIssue">311497</meta:user-defined>
    <meta:user-defined meta:name="OVERHEIDop.GmbID/DC.identifier">gmb-2019-311497</meta:user-defined>
    <meta:user-defined meta:name="OVERHEIDop.versieInformatie"/>
  </office:meta>
</office:document-meta>
</file>