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speelterrein en plaatsen van een brug aan Mgr. Feronlaan en Auvermoer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8080 </text:p>
            <text:p text:style-name="common-al">Adres : Mgr. Feronlaan en Auvermoerstraat (Sectie V perceelnummer 1836), 6433 CD Hoensbroek </text:p>
            <text:p text:style-name="common-al">Activiteit : het aanleggen van een speelterrein en plaatsen van een brug</text:p>
            <text:p text:style-name="common-al">Datum besluit : 16 december 20189</text:p>
            <text:p text:style-name="common-al">IMRO-nummer : NL.IMRO.0917.OV0300W000003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49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024 325066</meta:user-defined>
    <meta:user-defined meta:name="DC.title">Gemeente Heerlen - verleende omgevingsvergunning uitgebreide procedure: het aanleggen van een speelterrein en plaatsen van een brug aan Mgr. Feronlaan en Auvermoerstraat te Hoensbroek</meta:user-defined>
    <meta:user-defined meta:name="OVERHEID.PostcodeHuisnummer/OVERHEIDop.postcodeHuisnummer">6433CE 59</meta:user-defined>
    <meta:user-defined meta:name="OVERHEIDop.straatnaam">Mgr. Feronlaan</meta:user-defined>
    <meta:user-defined meta:name="OVERHEIDop.woonplaats">Hoens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96</meta:user-defined>
    <meta:user-defined meta:name="OVERHEIDop.GmbID/DC.identifier">gmb-2019-311496</meta:user-defined>
    <meta:user-defined meta:name="OVERHEIDop.versieInformatie"/>
  </office:meta>
</office:document-meta>
</file>