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ofmeesterij 4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858</text:p>
            <text:p text:style-name="common-al">OLO-nummer: 4172703</text:p>
            <text:p text:style-name="common-al">Datum indiening: 28 januari 2019</text:p>
            <text:p text:style-name="common-al">Omschrijving: plaatsen van een dakkapel op voorgevel van de woning</text:p>
            <text:p text:style-name="common-al">Adres: Hofmeesterij 4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Hofmeesterij 46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9</meta:user-defined>
    <meta:user-defined meta:name="OVERHEIDop.GmbID/DC.identifier">gmb-2019-3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Hofmeesterij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1 438820</meta:user-defined>
    <meta:user-defined meta:name="OVERHEIDop.versieInformatie"/>
  </office:meta>
</office:document-meta>
</file>