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6481</text:p>
            <text:p text:style-name="common-al">
            <text:span text:style-name="nadrukvet">Verleend:</text:span> 18-12-2019</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18-12-2019 een ontheffing sluitingstijd heeft verleend op de locatie Keizerstraat 101 4811HL Breda in het kader van de pilot clubcultuur voor een verlengde openingstijd tot 06.00 uur op de locatie Keizerstraat 101 4811HL Breda voor de nacht van 26 op 27 december.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4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Clubcultuur MEZZ Kerstgala</meta:user-defined>
    <dc:language>nl</dc:language>
    <meta:user-defined meta:name="OVERHEID.EPSG28992/DC.spatial">112823.562 399617.644</meta:user-defined>
    <meta:user-defined meta:name="DC.title">Ontheffing sluitingstijd Keizerstraat 101 4811HL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488</meta:user-defined>
    <meta:user-defined meta:name="OVERHEIDop.GmbID/DC.identifier">gmb-2019-311488</meta:user-defined>
    <meta:user-defined meta:name="OVERHEIDop.versieInformatie"/>
  </office:meta>
</office:document-meta>
</file>