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34, het verbouwen van het pand en bijgebouw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34, het verbouwen van het pand en bijgebouw t.b.v. wonen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34, het verbouwen van het pand en bijgebouw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48</meta:user-defined>
    <meta:user-defined meta:name="OVERHEIDop.GmbID/DC.identifier">gmb-2019-3114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9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N 134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3 463620</meta:user-defined>
    <meta:user-defined meta:name="OVERHEIDop.versieInformatie"/>
  </office:meta>
</office:document-meta>
</file>