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verleend voor het bouwen van een woning - Donjon 52,   6621 EE, in Dreumel (9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47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7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7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055 429409</meta:user-defined>
    <meta:user-defined meta:name="DC.title">Gemeente West Maas en Waal - Een   omgevingsvergunning is verleend voor het bouwen van een woning - Donjon 52,   6621 EE, in Dreumel (9-12-2019)</meta:user-defined>
    <meta:user-defined meta:name="OVERHEID.PostcodeHuisnummer/OVERHEIDop.postcodeHuisnummer">6621EE</meta:user-defined>
    <meta:user-defined meta:name="OVERHEIDop.straatnaam">Donjon</meta:user-defined>
    <meta:user-defined meta:name="OVERHEIDop.woonplaats">Dreu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475</meta:user-defined>
    <meta:user-defined meta:name="OVERHEIDop.GmbID/DC.identifier">gmb-2019-311475</meta:user-defined>
    <meta:user-defined meta:name="OVERHEIDop.versieInformatie"/>
  </office:meta>
</office:document-meta>
</file>