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mbardkade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Lombardkade 26B, 3031AH, maken van een doorbraak in dragende muur van een appartement (aanvraagdatum 05-02-2019, dossiernummer OMV.19.02.0007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4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mbardkade 2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147</meta:user-defined>
    <meta:user-defined meta:name="OVERHEIDop.GmbID/DC.identifier">gmb-2019-31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1AH 26b</meta:user-defined>
    <meta:user-defined meta:name="OVERHEIDop.woonplaats">Rotterdam</meta:user-defined>
    <meta:user-defined meta:name="OVERHEIDop.straatnaam">Lombard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84 437851</meta:user-defined>
    <meta:user-defined meta:name="OVERHEIDop.versieInformatie"/>
  </office:meta>
</office:document-meta>
</file>