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aanleggen van een in- en uitrit met dam en duiker - Dreumelweg, perceelnr.   Q591, in Alphen (5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66 427326</meta:user-defined>
    <meta:user-defined meta:name="DC.title">Gemeente West Maas en Waal - Een omgevingsvergunning is verleend voor het   aanleggen van een in- en uitrit met dam en duiker - Dreumelweg, perceelnr.   Q591, in Alphen (5-12-2019)</meta:user-defined>
    <meta:user-defined meta:name="OVERHEID.PostcodeHuisnummer/OVERHEIDop.postcodeHuisnummer">6626BE 2a</meta:user-defined>
    <meta:user-defined meta:name="OVERHEIDop.straatnaam">Dreumelweg</meta:user-defined>
    <meta:user-defined meta:name="OVERHEIDop.woonplaats">Al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63</meta:user-defined>
    <meta:user-defined meta:name="OVERHEIDop.GmbID/DC.identifier">gmb-2019-311463</meta:user-defined>
    <meta:user-defined meta:name="OVERHEIDop.versieInformatie"/>
  </office:meta>
</office:document-meta>
</file>