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MIDDELBURG 2020</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met volgnummer </text:p>
            <text:p text:style-name="al"/>
            <text:p text:style-name="al">gelet op de artikelen 216 en 220 tot en met 220h van de Gemeentewet;</text:p>
            <text:p text:style-name="al"/>
            <text:p text:style-name="al">besluit vast te stellen de volgende verordening:</text:p>
            <text:p text:style-name="al"/>
            <text:p text:style-name="al">
            <text:span text:style-name="nadrukvet">VERORDENING OP DE </text:span>
            <text:span text:style-name="nadrukvet">HEFFING EN INVORDERING</text:span>
            <text:span text:style-name="nadrukvet"/>
            <text:span text:style-name="nadrukvet">VAN </text:span>
            <text:span text:style-name="nadrukvet">ONROERENDE-ZAAKBELASTINGEN MIDDELBURG </text:span>
            <text:span text:style-name="nadrukvet">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
            <text:p text:style-name="al">3. Met betrekking tot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de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1. In afwijking in zoverre van artikel 3 wordt bij de bepaling van de heffingsmaatstaf buiten  aanmerking gelaten, voor zover dit niet reeds is gebeurd bij de bepaling van de in dat artikel </text:p>
            <text:p text:style-name="al"> bedoelde waarde, de waarde van: </text:p>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 b. glasopstanden, die bedrijfsmatig worden aangewend voor de kweek of teelt van  gewassen, voor 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text:p>
            <text:p text:style-name="al"> de daarop voorkomende gebouwde eigendommen;</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ander met  inbegrip van kunstwerken;</text:p>
            <text:p text:style-name="al"> g. waterverdedigings- en waterbeheersingswerken die worden beheerd door organen,  instellingen of diensten van publiekrechtelijke rechtspersonen,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met uitzondering van delen van zodanige  onroerende zaken die dienen als woning. </text:p>
            <text:p text:style-name="al"> 2. De vrijstelling met betrekking tot de in onderdeel j van het eerste lid bedoelde onroerende zaken  voor de eigenarenbelasting geldt niet voor zover de gemeente van die zaken niet het genot heeft  krachtens eigendom, bezit of beperkt recht.</text:p>
            <text:p text:style-name="al"> 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1. de gebruikersbelasting 0,2556% </text:p>
            <text:p text:style-name="al">2. de eigenarenbelasting</text:p>
            <text:p text:style-name="al"> a. voor onroerende zaken die in hoofdzaak tot woning dienen 0,1247%</text:p>
            <text:p text:style-name="al"> b. voor onroerende zaken die niet in hoofdzaak tot woning dienen 0,3178%</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text:p>
            <text:p text:style-name="al"> betaald uiterlijk op de laatste dag van de maand volgend op de maand die in de dagtekening van </text:p>
            <text:p text:style-name="al"> het aanslagbiljet is vermeld.</text:p>
            <text:p text:style-name="al">2. In afwijking van het eerste lid geldt dat, zolang de verschuldigde bedragen door middel van </text:p>
            <text:p text:style-name="al"> automatische incasso kunnen worden afgeschreven, de aanslagen worden betaald in tien gelijke </text:p>
            <text:p text:style-name="al"> termijnen. De eerste termijn vervalt één maand na de dagtekening van het aanslagbiljet, elk van </text:p>
            <text:p text:style-name="al"> de volgende termijnen telkens een maand later.</text:p>
            <text:p text:style-name="al">3. De Algemene termijnenwet is niet van toepassing op de hiervoor gestelde termijnen.</text:p>
            <text:p text:style-name="al"/>
          </text:section>
          <text:section text:name="artikel_id1-3-2-2-9" text:style-name="artikel">
            <text:p text:style-name="artikel_kop_titel"><text:span text:style-name="artikel_kop_label">Artikel</text:span> <text:span text:style-name="artikel_kop_nr">8</text:span> Overgangsbepaling</text:p>
            <text:p text:style-name="al">De ‘Verordening onroerende zaakbelasting 2019’ van 17 december 2018 wordt, tezamen met alle wijzigingsverordeningen die hierop van toepassing zijn,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0.</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2 december 2019.</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146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6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6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Middelburg 2020</meta:user-defined>
    <dc:language>nl</dc:language>
    <meta:user-defined meta:name="OVERHEID.Gemeente/DC.spatial">Middelburg</meta:user-defined>
    <meta:user-defined meta:name="OVERHEID.EPSG28992/DC.spatial">32621 391308</meta:user-defined>
    <meta:user-defined meta:name="DC.title">VERORDENING OP DE HEFFING EN DE INVORDERING VAN ONROERENDE-ZAAKBELASTINGEN MIDDELBURG 2020</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19-12-20</meta:user-defined>
    <meta:user-defined meta:name="DCTERMS.W3CDTF/OVERHEIDop.jaargang">2019</meta:user-defined>
    <meta:user-defined meta:name="OVERHEIDop.publicationIssue">311461</meta:user-defined>
    <meta:user-defined meta:name="OVERHEIDop.betreftRegeling">CVDR632678_1</meta:user-defined>
    <meta:user-defined meta:name="xs:date/OVERHEIDop.startdatum">2020-01-01</meta:user-defined>
    <meta:user-defined meta:name="OVERHEIDop.GmbID/DC.identifier">gmb-2019-311461</meta:user-defined>
    <meta:user-defined meta:name="OVERHEIDop.versieInformatie"/>
  </office:meta>
</office:document-meta>
</file>