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3-3">
      <text:list-level-style-bullet text:bullet-char="•" text:level="1">
        <style:list-level-properties text:min-label-width="10mm"/>
      </text:list-level-style-bullet>
    </text:list-style>
    <text:list-style style:name="id1-3-2-1-1-30-3-3-1">
      <text:list-level-style-bullet text:bullet-char="•" text:level="1">
        <style:list-level-properties text:min-label-width="10mm"/>
      </text:list-level-style-bullet>
    </text:list-style>
    <text:list-style style:name="id1-3-2-1-1-30-3-3-2">
      <text:list-level-style-bullet text:bullet-char="•" text:level="1">
        <style:list-level-properties text:min-label-width="10mm"/>
      </text:list-level-style-bullet>
    </text:list-style>
    <text:list-style style:name="id1-3-2-1-1-30-3-3-3">
      <text:list-level-style-bullet text:bullet-char="•" text:level="1">
        <style:list-level-properties text:min-label-width="10mm"/>
      </text:list-level-style-bullet>
    </text:list-style>
    <text:list-style style:name="id1-3-2-1-1-30-3-3-4">
      <text:list-level-style-bullet text:bullet-char="•" text:level="1">
        <style:list-level-properties text:min-label-width="10mm"/>
      </text:list-level-style-bullet>
    </text:list-style>
    <text:list-style style:name="id1-3-2-1-1-30-3-3-5">
      <text:list-level-style-bullet text:bullet-char="•" text:level="1">
        <style:list-level-properties text:min-label-width="10mm"/>
      </text:list-level-style-bullet>
    </text:list-style>
    <text:list-style style:name="id1-3-2-1-1-30-3-3-6">
      <text:list-level-style-bullet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
      <text:list-level-style-bullet style:num-suffix="" text:bullet-char="​" text:level="1">
        <style:list-level-properties text:min-label-width="10mm"/>
      </text:list-level-style-bullet>
    </text:list-style>
    <text:list-style style:name="id1-3-2-1-1-1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bullet style:num-suffix="" text:bullet-char="​" text:level="1">
        <style:list-level-properties text:min-label-width="10mm"/>
      </text:list-level-style-bullet>
    </text:list-style>
    <text:list-style style:name="id1-3-2-1-1-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3">
      <text:list-level-style-bullet text:bullet-char="•" text:level="1">
        <style:list-level-properties text:min-label-width="10mm"/>
      </text:list-level-style-bullet>
    </text:list-style>
    <text:list-style style:name="id1-3-2-1-1-123-1-3-1">
      <text:list-level-style-bullet text:bullet-char="•" text:level="1">
        <style:list-level-properties text:min-label-width="10mm"/>
      </text:list-level-style-bullet>
    </text:list-style>
    <text:list-style style:name="id1-3-2-1-1-123-1-3-2">
      <text:list-level-style-bullet text:bullet-char="•" text:level="1">
        <style:list-level-properties text:min-label-width="10mm"/>
      </text:list-level-style-bullet>
    </text:list-style>
    <text:list-style style:name="id1-3-2-1-1-123-1-3-3">
      <text:list-level-style-bullet text:bullet-char="•" text:level="1">
        <style:list-level-properties text:min-label-width="10mm"/>
      </text:list-level-style-bullet>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2-3">
      <text:list-level-style-bullet text:bullet-char="•" text:level="1">
        <style:list-level-properties text:min-label-width="10mm"/>
      </text:list-level-style-bullet>
    </text:list-style>
    <text:list-style style:name="id1-3-2-1-1-123-2-3-1">
      <text:list-level-style-bullet text:bullet-char="•" text:level="1">
        <style:list-level-properties text:min-label-width="10mm"/>
      </text:list-level-style-bullet>
    </text:list-style>
    <text:list-style style:name="id1-3-2-1-1-123-2-3-2">
      <text:list-level-style-bullet text:bullet-char="•" text:level="1">
        <style:list-level-properties text:min-label-width="10mm"/>
      </text:list-level-style-bullet>
    </text:list-style>
    <text:list-style style:name="id1-3-2-1-1-123-2-3-3">
      <text:list-level-style-bullet text:bullet-char="•" text:level="1">
        <style:list-level-properties text:min-label-width="10mm"/>
      </text:list-level-style-bullet>
    </text:list-style>
    <text:list-style style:name="id1-3-2-1-1-123-2-3-4">
      <text:list-level-style-bullet text:bullet-char="•" text:level="1">
        <style:list-level-properties text:min-label-width="10mm"/>
      </text:list-level-style-bullet>
    </text:list-style>
    <text:list-style style:name="id1-3-2-1-1-123-2-3-5">
      <text:list-level-style-bullet text:bullet-char="•" text:level="1">
        <style:list-level-properties text:min-label-width="10mm"/>
      </text:list-level-style-bullet>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3-2-3">
      <text:list-level-style-bullet text:bullet-char="•" text:level="1">
        <style:list-level-properties text:min-label-width="10mm"/>
      </text:list-level-style-bullet>
    </text:list-style>
    <text:list-style style:name="id1-3-2-1-1-141-1-3-2-3-1">
      <text:list-level-style-bullet text:bullet-char="•" text:level="1">
        <style:list-level-properties text:min-label-width="10mm"/>
      </text:list-level-style-bullet>
    </text:list-style>
    <text:list-style style:name="id1-3-2-1-1-141-1-3-2-3-2">
      <text:list-level-style-bullet text:bullet-char="•" text:level="1">
        <style:list-level-properties text:min-label-width="10mm"/>
      </text:list-level-style-bullet>
    </text:list-style>
    <text:list-style style:name="id1-3-2-1-1-141-1-3-2-3-3">
      <text:list-level-style-bullet text:bullet-char="•" text:level="1">
        <style:list-level-properties text:min-label-width="10mm"/>
      </text:list-level-style-bullet>
    </text:list-style>
    <text:list-style style:name="id1-3-2-1-1-141-1-3-2-3-4">
      <text:list-level-style-bullet text:bullet-char="•" text:level="1">
        <style:list-level-properties text:min-label-width="10mm"/>
      </text:list-level-style-bullet>
    </text:list-style>
    <text:list-style style:name="id1-3-2-1-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2">
      <text:list-level-style-bullet style:num-suffix="" text:bullet-char="​" text:level="1">
        <style:list-level-properties text:min-label-width="10mm"/>
      </text:list-level-style-bullet>
    </text:list-style>
    <text:list-style style:name="id1-3-2-1-1-141-3">
      <text:list-level-style-bullet style:num-suffix="" text:bullet-char="​" text:level="1">
        <style:list-level-properties text:min-label-width="10mm"/>
      </text:list-level-style-bullet>
    </text:list-style>
    <text:list-style style:name="id1-3-2-1-1-141-4">
      <text:list-level-style-bullet style:num-suffix="" text:bullet-char="​" text:level="1">
        <style:list-level-properties text:min-label-width="10mm"/>
      </text:list-level-style-bullet>
    </text:list-style>
    <text:list-style style:name="id1-3-2-1-1-141-5">
      <text:list-level-style-bullet style:num-suffix="" text:bullet-char="​" text:level="1">
        <style:list-level-properties text:min-label-width="10mm"/>
      </text:list-level-style-bullet>
    </text:list-style>
    <text:list-style style:name="id1-3-2-1-1-141-6">
      <text:list-level-style-bullet style:num-suffix="" text:bullet-char="​" text:level="1">
        <style:list-level-properties text:min-label-width="10mm"/>
      </text:list-level-style-bullet>
    </text:list-style>
    <text:list-style style:name="id1-3-2-1-1-141-7">
      <text:list-level-style-bullet style:num-suffix="" text:bullet-char="​" text:level="1">
        <style:list-level-properties text:min-label-width="10mm"/>
      </text:list-level-style-bullet>
    </text:list-style>
    <text:list-style style:name="id1-3-2-1-1-14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6">
      <text:list-level-style-bullet style:num-suffix="" text:bullet-char="​" text:level="1">
        <style:list-level-properties text:min-label-width="10mm"/>
      </text:list-level-style-bullet>
    </text:list-style>
    <text:list-style style:name="id1-3-2-1-1-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9-9">
      <text:list-level-style-bullet style:num-suffix="" text:bullet-char="​" text:level="1">
        <style:list-level-properties text:min-label-width="10mm"/>
      </text:list-level-style-bullet>
    </text:list-style>
    <text:list-style style:name="id1-3-2-1-1-169-10">
      <text:list-level-style-bullet style:num-suffix="" text:bullet-char="​" text:level="1">
        <style:list-level-properties text:min-label-width="10mm"/>
      </text:list-level-style-bullet>
    </text:list-style>
    <text:list-style style:name="id1-3-2-1-1-16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8-3">
      <text:list-level-style-bullet style:num-suffix="" text:bullet-char="​" text:level="1">
        <style:list-level-properties text:min-label-width="10mm"/>
      </text:list-level-style-bullet>
    </text:list-style>
    <text:list-style style:name="id1-3-2-1-1-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3-2">
      <text:list-level-style-bullet style:num-suffix="" text:bullet-char="​" text:level="1">
        <style:list-level-properties text:min-label-width="10mm"/>
      </text:list-level-style-bullet>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8">
      <text:list-level-style-bullet text:bullet-char="•" text:level="1">
        <style:list-level-properties text:min-label-width="10mm"/>
      </text:list-level-style-bullet>
    </text:list-style>
    <text:list-style style:name="id1-3-2-1-1-258-1">
      <text:list-level-style-bullet text:bullet-char="•" text:level="1">
        <style:list-level-properties text:min-label-width="10mm"/>
      </text:list-level-style-bullet>
    </text:list-style>
    <text:list-style style:name="id1-3-2-1-1-258-2">
      <text:list-level-style-bullet text:bullet-char="•" text:level="1">
        <style:list-level-properties text:min-label-width="10mm"/>
      </text:list-level-style-bullet>
    </text:list-style>
    <text:list-style style:name="id1-3-2-1-1-258-3">
      <text:list-level-style-bullet text:bullet-char="•" text:level="1">
        <style:list-level-properties text:min-label-width="10mm"/>
      </text:list-level-style-bullet>
    </text:list-style>
    <text:list-style style:name="id1-3-2-1-1-258-4">
      <text:list-level-style-bullet text:bullet-char="•" text:level="1">
        <style:list-level-properties text:min-label-width="10mm"/>
      </text:list-level-style-bullet>
    </text:list-style>
    <text:list-style style:name="id1-3-2-1-1-258-5">
      <text:list-level-style-bullet text:bullet-char="•" text:level="1">
        <style:list-level-properties text:min-label-width="10mm"/>
      </text:list-level-style-bullet>
    </text:list-style>
    <text:list-style style:name="id1-3-2-1-1-258-6">
      <text:list-level-style-bullet text:bullet-char="•" text:level="1">
        <style:list-level-properties text:min-label-width="10mm"/>
      </text:list-level-style-bullet>
    </text:list-style>
  </office:automatic-styles>
  <office:body>
    <office:text>
      <text:p text:style-name="new_page_staatscourant"/>
      <text:p text:style-name="single-kop-titel">Ontwerp verordening en toelichting Jeugdhu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Coevorden maken bekend dat zij voornemens zijn de gemeenteraad voor te stellen de verordening Jeugdhulp 2015 te vervangen. De wijzigingen zijn verwerkt in een ontwerp verordening en de bijbehorende toelichting Jeugdhulp. Deze bevat regels in verband met een aantal (wets) wijzigingen. </text:p>
            <text:p text:style-name="common-al"/>
            <text:p text:style-name="common-al">Het ontwerp verordening en de toelichting zijn onderstaand integraal opgenomen.</text:p>
            <text:p text:style-name="common-al">Het ontwerp verordening en toelichting Jeugdhulp liggen ook ter inzage van 23 december 2019 tot en met 7 februari 2020 tijdens de openingsuren van het Hof van Coevorden, Kasteel 1 in Coevorden. </text:p>
            <text:p text:style-name="common-al"/>
            <text:p text:style-name="common-al">Na een afspraak met de afdeling Maatschappelijke Ondersteuning, mevrouw M. Krikke, mailadres m.krikke@coevorden.nl, is inzage in de stukken buiten de openingstijden mogelijk. Desgewenst kan een mondelinge toelichting op de stukken worden verkregen.</text:p>
            <text:p text:style-name="common-al"/>
            <text:p text:style-name="common-al">Zienswijze</text:p>
            <text:p text:style-name="common-al">Gedurende genoemde termijn kunnen belanghebbenden schriftelijk of mondeling een zienswijze over het ontwerpbesluit naar voren brengen bij het college van burgemeester en wethouders van Coevorden, Postbus 2, 7740 AA Coevorden. </text:p>
            <text:p text:style-name="common-al">Het inbrengen van een mondelinge zienswijze kan alleen na afspraak met mevrouw M. Krikke, per mail bereikbaar via m.krikke@coevorden.nl.l </text:p>
            <text:p text:style-name="common-al"/>
            <text:p text:style-name="common-al">Na de inzagetermijn zal het college een definitief voorstel aan de raad verzenden. </text:p>
            <text:p text:style-name="common-al"/>
            <text:p text:style-name="common-al">Ontwerp verordening en toelichting Jeugdhulp (zie bijlagen)</text:p>
            <text:p text:style-name="common-al"/>
            <text:p text:style-name="common-al">
            <text:span text:style-name="nadrukvet">ONTWERP VERORDENING </text:span>
          </text:p>
            <text:p text:style-name="common-al"/>
            <text:p text:style-name="common-al">
            <text:span text:style-name="nadrukvet">Ontwerp Verordening Jeugdhulp Gemeente Coevorden </text:span>
          </text:p>
            <text:p text:style-name="common-al"/>
            <text:p text:style-name="common-al">De raad van de gemeente Coevorden;</text:p>
            <text:p text:style-name="common-al"/>
            <text:p text:style-name="common-al">Gelezen het voorstel van burgemeester en wethouders van de gemeente Coevorden, d.d. 24 maart 2020;</text:p>
            <text:p text:style-name="common-al"/>
            <text:p text:style-name="common-al"/>
            <text:p text:style-name="common-al">gelet op de artikelen 2.9, 2.10, 2.12 en 8.1.1, derde lid, van de Jeugdwet;</text:p>
            <text:p text:style-name="common-al"/>
            <text:p text:style-name="common-al">overwegende dat:</text:p>
            <text:list text:style-name="id1-3-2-1-1-30">
              <text:list-item text:style-override="id1-3-2-1-1-30-1">
                <text:number>•</text:number>
                <text:p text:style-name="al">de Jeugdwet de verantwoordelijkheid voor het organiseren van goede en toegankelijke jeugdhulp bij de gemeente heeft belegd; </text:p>
              </text:list-item>
              <text:list-item text:style-override="id1-3-2-1-1-30-2">
                <text:number>•</text:number>
                <text:p text:style-name="al">het uitgangspunt is dat de verantwoordelijkheid voor het gezond en veilig opgroeien van jeugdigen allereerst bij de ouders en de jeugdige zelf ligt; </text:p>
              </text:list-item>
              <text:list-item text:style-override="id1-3-2-1-1-30-3">
                <text:number>•</text:number>
                <text:p text:style-name="al">het noodzakelijk is om regels vast te stellen over:</text:p>
                <text:list text:style-name="id1-3-2-1-1-30-3-3">
                  <text:list-item text:style-override="id1-3-2-1-1-30-3-3-1">
                    <text:number>•</text:number>
                    <text:p text:style-name="al">de door het college te verlenen individuele voorzieningen en overige voorzieningen;</text:p>
                  </text:list-item>
                  <text:list-item text:style-override="id1-3-2-1-1-30-3-3-2">
                    <text:number>•</text:number>
                    <text:p text:style-name="al">de voorwaarden voor toekenning, de wijze van beoordeling van en de afwegingsfactoren bij een individuele voorziening;</text:p>
                  </text:list-item>
                  <text:list-item text:style-override="id1-3-2-1-1-30-3-3-3">
                    <text:number>•</text:number>
                    <text:p text:style-name="al">de wijze waarop de toegang tot en de toekenning van een individuele voorziening wordt afgestemd met andere voorzieningen;</text:p>
                  </text:list-item>
                  <text:list-item text:style-override="id1-3-2-1-1-30-3-3-4">
                    <text:number>•</text:number>
                    <text:p text:style-name="al">de wijze waarop de hoogte van een persoonsgebonden budget wordt vastgesteld;</text:p>
                  </text:list-item>
                  <text:list-item text:style-override="id1-3-2-1-1-30-3-3-5">
                    <text:number>•</text:number>
                    <text:p text:style-name="al">de bestrijding van het ten onrechte ontvangen van een individuele voorziening (inclusief een persoonsgebonden budget), alsmede misbruik en oneigenlijk gebruik van de wet;</text:p>
                  </text:list-item>
                  <text:list-item text:style-override="id1-3-2-1-1-30-3-3-6">
                    <text:number>•</text:number>
                    <text:p text:style-name="al">de waarborging van een goede verhouding tussen de prijs voor de levering van jeugdhulp of de uitvoering van een kinderbeschermingsmaatregel en de eisen die worden gesteld aan de kwaliteit daarvan;</text:p>
                  </text:list-item>
                </text:list>
              </text:list-item>
            </text:list>
            <text:p text:style-name="common-al"/>
            <text:p text:style-name="common-al">overwegende dat het voorts wenselijk is te bepalen onder welke voorwaarden degene aan wie een persoonsgebonden budget wordt verstrekt de jeugdhulp kan betrekken van een persoon met wie hij een sociale relatie onderhoudt;</text:p>
            <text:p text:style-name="common-al"/>
            <text:p text:style-name="common-al">b e s l u i t:</text:p>
            <text:p text:style-name="common-al"/>
            <text:p text:style-name="common-al">vast te stellen de verordening Jeugdhulp gemeente Coevorden.</text:p>
            <text:p text:style-name="common-al"/>
            <text:p text:style-name="common-al"/>
            <text:p text:style-name="common-al">
            <text:span text:style-name="nadrukvet">Hoofdstuk 1. </text:span>
            <text:span text:style-name="nadrukvet">Definities</text:span>
          </text:p>
            <text:p text:style-name="common-al"/>
            <text:p text:style-name="common-al">
            <text:span text:style-name="nadrukvet">Artikel 1 </text:span>
            <text:span text:style-name="nadrukvet">Begripsbepaling en doelgroep</text:span>
          </text:p>
            <text:p text:style-name="common-al">In deze verordening en de daarop berustende bepalingen wordt verstaan onder:</text:p>
            <text:p text:style-name="common-al"/>
            <text:p text:style-name="common-al">
            <text:span text:style-name="nadrukcur">Algemene voorziening</text:span> een vrij toegankelijke voorziening als bedoeld in de Jeugdwet;</text:p>
            <text:p text:style-name="common-al">aanbod van diensten of activiteiten dat, zonder voorafgaand onderzoek naar de behoeften, persoonskenmerken en mogelijkheden van de gebruikers, toegankelijk is;</text:p>
            <text:p text:style-name="common-al"/>
            <text:p text:style-name="common-al">
            <text:span text:style-name="nadrukcur">Algemeen</text:span> een voorziening waarvan, gelet op de omstandigheden, </text:p>
            <text:p text:style-name="common-al">
            <text:span text:style-name="nadrukcur">gebruikelijke </text:span> aannemelijk is dat de jeugdige daarover, ook als hij geen </text:p>
            <text:p text:style-name="common-al">
            <text:span text:style-name="nadrukcur">voorziening</text:span> beperkingen had, zou (hebben kunnen) beschikken;</text:p>
            <text:p text:style-name="common-al"/>
            <text:p text:style-name="common-al">
            <text:span text:style-name="nadrukcur">Andere voorziening</text:span> voorziening anders dan in het kader van de Jeugdwet, op het gebied van zorg, onderwijs, maatschappelijke ondersteuning, of werk en inkomen;</text:p>
            <text:p text:style-name="common-al"/>
            <text:p text:style-name="common-al">
            <text:span text:style-name="nadrukcur">Budgetperiode</text:span> de periode waar een pgb betrekking op heeft voorvloeiende uit de geïndiceerde jeugdhulp;</text:p>
            <text:p text:style-name="common-al"/>
            <text:p text:style-name="common-al">
            <text:span text:style-name="nadrukcur">Budgethouder</text:span> de persoon die een pgb op grond van de wet ontvangt;</text:p>
            <text:p text:style-name="common-al"/>
            <text:p text:style-name="common-al">
            <text:span text:style-name="nadrukcur">College</text:span> college van burgemeester en wethouders van de gemeente Coevorden;</text:p>
            <text:p text:style-name="common-al"/>
            <text:p text:style-name="common-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text:p>
            <text:p text:style-name="common-al"/>
            <text:p text:style-name="common-al">
            <text:span text:style-name="nadrukcur">Deskundige(n)/</text:span> (externe) deskundigen die beschikken over deskundigheid </text:p>
            <text:p text:style-name="common-al">
            <text:span text:style-name="nadrukcur">deskundigheid</text:span> zoals bedoeld in artikel 2.1 van het Uitvoeringsbesluit </text:p>
            <text:p text:style-name="common-al">Jeugdwet;</text:p>
            <text:p text:style-name="common-al"/>
            <text:p text:style-name="common-al">
            <text:span text:style-name="nadrukcur">Familiegroepsplan</text:span> een hulpverleningsplan of een plan van aanpak opgesteld door de jeugdige en ouders, samen met bloedverwanten, aanverwanten of anderen die tot de sociale kring van de jeugdige behoren;</text:p>
            <text:p text:style-name="common-al"/>
            <text:p text:style-name="common-al">
            <text:span text:style-name="nadrukcur">Financieel besluit</text:span> een door het college vastgestelde regeling, waar op grond</text:p>
            <text:p text:style-name="common-al">van deze verordening nadere regels en bedragen zijn gesteld;</text:p>
            <text:p text:style-name="common-al"/>
            <text:p text:style-name="common-al">
            <text:span text:style-name="nadrukcur">Formele hulp</text:span> hulp of zorg van een professional;</text:p>
            <text:p text:style-name="common-al"/>
            <text:p text:style-name="common-al">
            <text:span text:style-name="nadrukcur">Gebruikelijke hulp</text:span> hulp of zorg die naar algemeen aanvaarde</text:p>
            <text:p text:style-name="common-al">opvattingen en redelijkheid mag worden verwacht van de ouder(s), partners of huisgenoten rekening houdend met de eigen mogelijkheden en het probleemoplossend vermogen;</text:p>
            <text:p text:style-name="common-al"/>
            <text:p text:style-name="common-al">
            <text:span text:style-name="nadrukcur">Individuele voorziening</text:span> op de jeugdige of zijn ouders toegesneden voorziening </text:p>
            <text:p text:style-name="common-al">als bedoeld in artikel 2.2 van deze verordening, die door het college in de vorm van zorg in natura of een pgb wordt verstrekt;</text:p>
            <text:p text:style-name="common-al"/>
            <text:p text:style-name="common-al">
            <text:span text:style-name="nadrukcur">Informele Hulp</text:span> hulp of zorg van een familielid, huisgenoot, (voormalig) echtgenoot of een andere persoon met wie de jeugdige een sociale relatie onderhoudt;</text:p>
            <text:p text:style-name="common-al"/>
            <text:p text:style-name="common-al">
            <text:span text:style-name="nadrukcur">Jeugdige(n)</text:span>
            <text:span text:style-name="nadrukcur"/> een jeugdige als bedoeld in artikel 1.1 van de Jeugdwet;</text:p>
            <text:p text:style-name="common-al"/>
            <text:p text:style-name="common-al">
            <text:span text:style-name="nadrukcur">Jeugdhulpaanbieder</text:span> een natuurlijke persoon, het verband van natuurlijke </text:p>
            <text:p text:style-name="common-al">personen dat of de rechtspersoon die bedrijfsmatig jeugdhulp doet verlenen onder verantwoordelijkheid van het college;</text:p>
            <text:p text:style-name="common-al"/>
            <text:p text:style-name="common-al">een solistisch werkende jeugdhulpverlener onder verantwoordelijkheid van het college;</text:p>
            <text:p text:style-name="common-al"/>
            <text:p text:style-name="common-al">
            <text:span text:style-name="nadrukcur">Melding</text:span> een verzoek van een jeugdige om hulp of toekenning van een individuele voorziening in het kader van de Jeugdwet; </text:p>
            <text:p text:style-name="common-al"/>
            <text:p text:style-name="common-al">melding van een hulpvraag als bedoel in artikel 3.1 van deze verordening;</text:p>
            <text:p text:style-name="common-al"/>
            <text:p text:style-name="common-al">
            <text:span text:style-name="nadrukcur">Onderzoek</text:span> een onderzoek naar aanleiding van een melding in het kader van de Jeugdwet;</text:p>
            <text:p text:style-name="common-al"/>
            <text:p text:style-name="common-al">
            <text:span text:style-name="nadrukcur">Ouder</text:span> gezaghebbende ouder, adoptieouder, stiefouder of pleegouders of wettelijke vertegenwoordigers als bedoeld in artikel 1.1 van de Jeugdwet;</text:p>
            <text:p text:style-name="common-al"/>
            <text:p text:style-name="common-al">
            <text:span text:style-name="nadrukcur">Persoonsgebonden</text:span> een bedrag waarmee jeugdige en/ of ouders zelf hun jeugdhulp,</text:p>
            <text:p text:style-name="common-al">
            <text:span text:style-name="nadrukcur">budget (</text:span>
            <text:span text:style-name="nadrukcur">Pgb</text:span>
            <text:span text:style-name="nadrukcur">)</text:span>
            <text:span text:style-name="nadrukcur"/> ondersteuning of hulpmiddel kunnen inkopen, als bedoeld in artikel 8.1.1 van de Jeugdwet;</text:p>
            <text:p text:style-name="common-al"/>
            <text:p text:style-name="common-al">
            <text:span text:style-name="nadrukcur">Uitvoeringsplan </text:span>
            <text:span text:style-name="nadrukcur">pgb</text:span> een plan opgesteld door (of namens) de jeugdige waaruit </text:p>
            <text:p text:style-name="common-al">blijkt dat de besteding van het pgb voldoet aan de voorwaarden van de wet en/of deze verordening zo nodig aangevuld met voorwaarden die daar naar het oordeel van het college aan gesteld mogen worden;</text:p>
            <text:p text:style-name="common-al"/>
            <text:p text:style-name="common-al">
            <text:span text:style-name="nadrukcur">Verslag</text:span> het hulpverleningsplan, als bedoeld in artikel 4.1.3 van de Jeugdwet;</text:p>
            <text:p text:style-name="common-al">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common-al"/>
            <text:p text:style-name="common-al">
            <text:span text:style-name="nadrukcur">Verwijsformulier</text:span> een door het college vastgesteld formulier dat alle verwijzers gebruiken voor de doorverwijzing van een jeugdige;</text:p>
            <text:p text:style-name="common-al"/>
            <text:p text:style-name="common-al">
            <text:span text:style-name="nadrukcur">Wet</text:span> Jeugdwet;</text:p>
            <text:p text:style-name="common-al"/>
            <text:p text:style-name="common-al">
            <text:span text:style-name="nadrukcur">Zorg in natura</text:span> door de gemeente gecontracteerd zorgaanbod op het gebied van jeugdhulp.</text:p>
            <text:p text:style-name="common-al"/>
            <text:p text:style-name="common-al">
            <text:span text:style-name="nadrukvet">Artikel 1.2. </text:span>
          </text:p>
            <text:p text:style-name="common-al">Alle begrippen die in deze verordening en de toelichting worden gebruikt en die niet nader worden omschreven hebben dezelfde betekenis als in de wet, het Besluit Jeugdwet en de Algemene wet bestuursrecht en de Algemene verordening gegevensbescherming (AVG).</text:p>
            <text:p text:style-name="common-al"/>
            <text:p text:style-name="common-al"/>
            <text:p text:style-name="common-al">
            <text:span text:style-name="nadrukvet">Hoofdstuk 2</text:span>
            <text:span text:style-name="nadrukvet"> Vormen van Jeugdhulp</text:span>
          </text:p>
            <text:p text:style-name="common-al"/>
            <text:p text:style-name="common-al">
            <text:span text:style-name="nadrukvet">Artikel 2.1</text:span>
            <text:span text:style-name="nadrukvet">Algemene voorzieningen </text:span>
          </text:p>
            <text:p text:style-name="common-al">Een algemene voorziening is rechtstreeks toegankelijk voor iedere jeugdige op het gebied van ondersteuning en dienstverlening, welke toegankelijk is zonder voorafgaand onderzoek naar de behoeften en persoonskenmerken van de jeugdige.</text:p>
            <text:p text:style-name="common-al"/>
            <text:p text:style-name="common-al">
            <text:span text:style-name="nadrukvet">Artikel 2.2 </text:span>
            <text:span text:style-name="nadrukvet">Individuele voorzieningen </text:span>
          </text:p>
            <text:list text:style-name="id1-3-2-1-1-120">
              <text:list-item text:style-override="id1-3-2-1-1-120-1">
                <text:number>1.</text:number>
                <text:p text:style-name="al">De volgende vormen van (individuele) niet vrij toegankelijke hulp zijn beschikbaar:</text:p>
                <text:list text:style-name="id1-3-2-1-1-120-1-3">
                  <text:list-item text:style-override="id1-3-2-1-1-120-1-3-1">
                    <text:number>a.</text:number>
                    <text:p text:style-name="al">hulp voor jeugdigen met (ernstige) opvoed- en opgroeiproblemen die niet</text:p>
                  </text:list-item>
                </text:list>
              </text:list-item>
              <text:list-item text:style-override="id1-3-2-1-1-120-2">
                <text:number/>
                <text:p text:style-name="al">preventief geboden kan worden;</text:p>
                <text:list text:style-name="id1-3-2-1-1-120-2-3">
                  <text:list-item text:style-override="id1-3-2-1-1-120-2-3-1">
                    <text:number>b.</text:number>
                    <text:p text:style-name="al">hulp voor jeugdigen met psychische klachten of stoornissen (voorkomen,</text:p>
                  </text:list-item>
                </text:list>
              </text:list-item>
              <text:list-item text:style-override="id1-3-2-1-1-120-3">
                <text:number/>
                <text:p text:style-name="al">behandelen, stabiliseren, genezen);</text:p>
                <text:list text:style-name="id1-3-2-1-1-120-3-3">
                  <text:list-item text:style-override="id1-3-2-1-1-120-3-3-1">
                    <text:number>c.</text:number>
                    <text:p text:style-name="al">hulp voor jeugdigen met een verstandelijke beperking;</text:p>
                  </text:list-item>
                  <text:list-item text:style-override="id1-3-2-1-1-120-3-3-2">
                    <text:number>d.</text:number>
                    <text:p text:style-name="al">begeleiding en persoonlijke verzorging jeugdigen;</text:p>
                  </text:list-item>
                  <text:list-item text:style-override="id1-3-2-1-1-120-3-3-3">
                    <text:number>e.</text:number>
                    <text:p text:style-name="al">respijtzorg/logeren.</text:p>
                  </text:list-item>
                </text:list>
              </text:list-item>
              <text:list-item text:style-override="id1-3-2-1-1-120-4">
                <text:number>2.</text:number>
                <text:p text:style-name="al">Het college kan nadere regels vaststellen over welke individuele- voorzieningen op basis van het eerste lid beschikbaar zijn.</text:p>
              </text:list-item>
            </text:list>
            <text:p text:style-name="common-al"/>
            <text:p text:style-name="common-al">
            <text:span text:style-name="nadrukvet">Artikel 2.3 </text:span>
            <text:span text:style-name="nadrukvet">Voorzieningen</text:span>
          </text:p>
            <text:list text:style-name="id1-3-2-1-1-123">
              <text:list-item text:style-override="id1-3-2-1-1-123-1">
                <text:number>1.</text:number>
                <text:p text:style-name="al">De volgende vormen van overige voorzieningen zijn beschikbaar:</text:p>
                <text:list text:style-name="id1-3-2-1-1-123-1-3">
                  <text:list-item text:style-override="id1-3-2-1-1-123-1-3-1">
                    <text:number>•</text:number>
                    <text:p text:style-name="al">Interventieniveau 1: Universele preventie;</text:p>
                  </text:list-item>
                  <text:list-item text:style-override="id1-3-2-1-1-123-1-3-2">
                    <text:number>•</text:number>
                    <text:p text:style-name="al">Interventieniveau 2: Selectieve preventie;</text:p>
                  </text:list-item>
                  <text:list-item text:style-override="id1-3-2-1-1-123-1-3-3">
                    <text:number>•</text:number>
                    <text:p text:style-name="al">Interventieniveau 3: Opvoed- en opgroeiondersteuning.</text:p>
                  </text:list-item>
                </text:list>
              </text:list-item>
              <text:list-item text:style-override="id1-3-2-1-1-123-2">
                <text:number>2.</text:number>
                <text:p text:style-name="al">De volgende vormen van individuele voorzieningen zijn beschikbaar:</text:p>
                <text:list text:style-name="id1-3-2-1-1-123-2-3">
                  <text:list-item text:style-override="id1-3-2-1-1-123-2-3-1">
                    <text:number>•</text:number>
                    <text:p text:style-name="al">Interventieniveau 4: Generalistische jeugdhulp;</text:p>
                  </text:list-item>
                  <text:list-item text:style-override="id1-3-2-1-1-123-2-3-2">
                    <text:number>•</text:number>
                    <text:p text:style-name="al">Interventieniveau 5: Specialistische jeugdhulp;</text:p>
                  </text:list-item>
                  <text:list-item text:style-override="id1-3-2-1-1-123-2-3-3">
                    <text:number>•</text:number>
                    <text:p text:style-name="al">Interventieniveau 6: Intensieve specialistische jeugdhulp;</text:p>
                  </text:list-item>
                  <text:list-item text:style-override="id1-3-2-1-1-123-2-3-4">
                    <text:number>•</text:number>
                    <text:p text:style-name="al">Interventieniveau 7: Verblijf deeltijd;</text:p>
                  </text:list-item>
                  <text:list-item text:style-override="id1-3-2-1-1-123-2-3-5">
                    <text:number>•</text:number>
                    <text:p text:style-name="al">Interventieniveau 8: Verblijf voltijd.</text:p>
                  </text:list-item>
                </text:list>
              </text:list-item>
              <text:list-item text:style-override="id1-3-2-1-1-123-3">
                <text:number>3.</text:number>
                <text:p text:style-name="al">Het college kan nadere regels vaststellen over welke voorzieningen beschikbaar zijn op basis van het eerste en tweede lid. </text:p>
              </text:list-item>
            </text:list>
            <text:p text:style-name="common-al"/>
            <text:p text:style-name="common-al"/>
            <text:p text:style-name="common-al">
            <text:span text:style-name="nadrukvet">Hoofdstuk 3 </text:span>
            <text:span text:style-name="nadrukvet">Toegang jeugdhulp via het medisch domein of het justitieel kader</text:span>
          </text:p>
            <text:p text:style-name="common-al"/>
            <text:p text:style-name="common-al">
            <text:span text:style-name="nadrukvet">Artikel 3.1 </text:span>
            <text:span text:style-name="nadrukvet">Toegang jeugdhulp via huisarts, medisch specialist of jeugdarts</text:span>
          </text:p>
            <text:list text:style-name="id1-3-2-1-1-129">
              <text:list-item text:style-override="id1-3-2-1-1-129-1">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1-1-129-2">
                <text:number>2.</text:number>
                <text:p text:style-name="al">Als de jeugdige of zijn ouders hierom verzoekt, legt het college de te verlenen individuele voorziening, dan wel het afwijzen daarvan, vast in een beschikking.</text:p>
              </text:list-item>
            </text:list>
            <text:p text:style-name="common-al"/>
            <text:p text:style-name="common-al">
            <text:span text:style-name="nadrukvet">Artikel 3.2 </text:span>
            <text:span text:style-name="nadrukvet">Toegang jeugdhulp via justitieel kader</text:span>
          </text:p>
            <text:list text:style-name="id1-3-2-1-1-132">
              <text:list-item text:style-override="id1-3-2-1-1-132-1">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list-item>
              <text:list-item text:style-override="id1-3-2-1-1-132-2">
                <text:number>2.</text:number>
                <text:p text:style-name="al">Hiervoor verstrekt het college geen beschikking zoals opgenomen in artikel 4.9.</text:p>
              </text:list-item>
            </text:list>
            <text:p text:style-name="common-al"/>
            <text:p text:style-name="common-al"/>
            <text:p text:style-name="common-al">
            <text:span text:style-name="nadrukvet">Hoofdstuk 4 Toegang jeugdhulp via de gemeente</text:span>
          </text:p>
            <text:p text:style-name="common-al"/>
            <text:p text:style-name="common-al">
            <text:span text:style-name="nadrukvet">Artikel 4.1 </text:span>
            <text:span text:style-name="nadrukvet">Melding </text:span>
          </text:p>
            <text:list text:style-name="id1-3-2-1-1-138">
              <text:list-item text:style-override="id1-3-2-1-1-138-1">
                <text:number>1.</text:number>
                <text:p text:style-name="al">De jeugdige en ouders kunnen een behoefte aan jeugdhulp mondeling, telefonisch, schriftelijk of per e-mail melden bij het college. Als de jeugdige en/of ouders daarom verzoekt, zorgt het college voor ondersteuning bij het verhelderen van de ondersteuningsbehoefte.</text:p>
              </text:list-item>
              <text:list-item text:style-override="id1-3-2-1-1-138-2">
                <text:number>2.</text:number>
                <text:p text:style-name="al">Het college bevestigt de ontvangst van de melding schriftelijk of per e –mail. Tevens wijst het college de jeugdige en/of ouders in deze ontvangstbevestiging op de mogelijkheid van gratis cliëntondersteuning en op de mogelijkheid om een familiegroepsplan op te stellen. Als de jeugdige of zijn ouders daarom verzoeken, zorgt het college voor ondersteuning bij het opstellen van het familiegroepsplan.</text:p>
              </text:list-item>
              <text:list-item text:style-override="id1-3-2-1-1-138-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 aan. </text:p>
              </text:list-item>
              <text:list-item text:style-override="id1-3-2-1-1-138-4">
                <text:number>4.</text:number>
                <text:p text:style-name="al">Het college verzamelt alle voor het onderzoek van belang zijnde en toegankelijke gegevens over de jeugdige en zijn situatie en maakt vervolgens zo spoedig mogelijk na de melding een afspraak voor een gesprek. </text:p>
              </text:list-item>
              <text:list-item text:style-override="id1-3-2-1-1-138-5">
                <text:number>5.</text:number>
                <text:p text:style-name="al">De jeugdige en ouders verschaffen het college voorafgaand aan of tijdens het gesprek alle overige gegevens en bescheiden die naar het oordeel van het college voor het onderzoek nodig zijn en waarover de jeugdige op dat moment redelijkerwijs de beschikking kan krijgen. </text:p>
              </text:list-item>
            </text:list>
            <text:p text:style-name="common-al"/>
            <text:p text:style-name="common-al">
            <text:span text:style-name="nadrukvet">Artikel 4.2 </text:span>
            <text:span text:style-name="nadrukvet">Onderzoek naar de behoeften, persoonskenmerken en voorkeuren</text:span>
          </text:p>
            <text:list text:style-name="id1-3-2-1-1-141">
              <text:list-item text:style-override="id1-3-2-1-1-141-1">
                <text:number>1.</text:number>
                <text:p text:style-name="al">Het college onderzoekt in een gesprek met de jeugdige en/ of ouders, zo spoedig mogelijk en voor zover nodig:</text:p>
                <text:list text:style-name="id1-3-2-1-1-141-1-3">
                  <text:list-item text:style-override="id1-3-2-1-1-141-1-3-1">
                    <text:number>a.</text:number>
                    <text:p text:style-name="al">de behoeften, persoonskenmerken, eerder ingezette ondersteuning, voorkeuren, veiligheid, ontwikkeling en de gezinssituatie van de jeugdige;</text:p>
                  </text:list-item>
                  <text:list-item text:style-override="id1-3-2-1-1-141-1-3-2">
                    <text:number>b.</text:number>
                    <text:p text:style-name="al">of sprake is van psychische problemen en stoornissen, psychosociale problemen, gedragsproblemen of een verstandelijke beperking van de jeugdige, opvoedingsproblemen van de ouders dan wel wettelijke vertegenwoordiger of adoptie gerelateerde problemen, en zo ja:</text:p>
                    <text:list text:style-name="id1-3-2-1-1-141-1-3-2-3">
                      <text:list-item text:style-override="id1-3-2-1-1-141-1-3-2-3-1">
                        <text:number>•</text:number>
                        <text:p text:style-name="al">welke problemen en stoornissen dat zijn;</text:p>
                      </text:list-item>
                      <text:list-item text:style-override="id1-3-2-1-1-141-1-3-2-3-2">
                        <text:number>•</text:number>
                        <text:p text:style-name="al">welke ondersteuning, hulp,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1-1-141-1-3-2-3-3">
                        <text:number>•</text:number>
                        <text:p text:style-name="al">of en in hoeverre de eigen mogelijkheden en probleemoplossend vermogen van de ouders en de personen die tot hun sociale omgeving behoren toereikend zijn om zelf de nodige ondersteuning, hulp en zorg te kunnen bieden, en</text:p>
                      </text:list-item>
                      <text:list-item text:style-override="id1-3-2-1-1-141-1-3-2-3-4">
                        <text:number>•</text:number>
                        <text:p text:style-name="al">voor zover de eigen mogelijkheden en het probleemoplossend vermogen ontoereikend zijn, de mogelijkheden om met de inzet van een andere voorziening , overige voorziening of individuele voorziening te voorzien in de nodige ondersteuning, hulp en zorg;</text:p>
                      </text:list-item>
                    </text:list>
                  </text:list-item>
                  <text:list-item text:style-override="id1-3-2-1-1-141-1-3-3">
                    <text:number>c.</text:number>
                    <text:p text:style-name="al">het gewenste resultaat van het verzoek om ondersteuning;</text:p>
                  </text:list-item>
                  <text:list-item text:style-override="id1-3-2-1-1-141-1-3-4">
                    <text:number>d.</text:number>
                    <text:p text:style-name="al">de mogelijkheden om door middel van samenwerking met</text:p>
                  </text:list-item>
                </text:list>
              </text:list-item>
              <text:list-item text:style-override="id1-3-2-1-1-141-2">
                <text:number/>
                <text:p text:style-name="al">zorgverzekeraars en zorgaanbieders als bedoeld in de Zorgverzekeringswet</text:p>
              </text:list-item>
              <text:list-item text:style-override="id1-3-2-1-1-141-3">
                <text:number/>
                <text:p text:style-name="al">en partijen op het gebied van publieke gezondheid, jeugdhulp, onderwijs,</text:p>
              </text:list-item>
              <text:list-item text:style-override="id1-3-2-1-1-141-4">
                <text:number/>
                <text:p text:style-name="al">welzijn, wonen, werk en inkomen, te komen tot een zo goed mogelijk</text:p>
              </text:list-item>
              <text:list-item text:style-override="id1-3-2-1-1-141-5">
                <text:number/>
                <text:p text:style-name="al">afgestemde dienstverlening met het oog op de behoefte aan verbetering</text:p>
              </text:list-item>
              <text:list-item text:style-override="id1-3-2-1-1-141-6">
                <text:number/>
                <text:p text:style-name="al">van zijn zelfredzaamheid of zijn participatie of aan beschermd wonen of</text:p>
              </text:list-item>
              <text:list-item text:style-override="id1-3-2-1-1-141-7">
                <text:number/>
                <text:p text:style-name="al">opvang;</text:p>
                <text:list text:style-name="id1-3-2-1-1-141-7-3">
                  <text:list-item text:style-override="id1-3-2-1-1-141-7-3-1">
                    <text:number>e.</text:number>
                    <text:p text:style-name="al">de mogelijkheid om een individuele voorziening te verstrekken; </text:p>
                  </text:list-item>
                  <text:list-item text:style-override="id1-3-2-1-1-141-7-3-2">
                    <text:number>f.</text:number>
                    <text:p text:style-name="al">de wijze waarop een mogelijk toe te kennen individuele voorziening wordt afgestemd op andere voorzieningen op het gebied van participatie, zorg en onderwijs; </text:p>
                  </text:list-item>
                  <text:list-item text:style-override="id1-3-2-1-1-141-7-3-3">
                    <text:number>g.</text:number>
                    <text:p text:style-name="al">hoe bij de bepaling van de aangewezen vorm van jeugdhulp zo goed mogelijk rekening kan worden gehouden met de godsdienstige gezindheid, de levensovertuiging en de culturele achtergrond van de jeugdige;</text:p>
                  </text:list-item>
                  <text:list-item text:style-override="id1-3-2-1-1-141-7-3-4">
                    <text:number>h.</text:number>
                    <text:p text:style-name="al">de mogelijkheden om te kiezen voor de verstrekking van een pgb, waarbij de jeugdige in begrijpelijke bewoordingen wordt ingelicht over de gevolgen van die keuze.</text:p>
                  </text:list-item>
                </text:list>
              </text:list-item>
              <text:list-item text:style-override="id1-3-2-1-1-141-8">
                <text:number>2.</text:number>
                <text:p text:style-name="al">Als de jeugdige en/ of ouders een persoonlijk plan of een familiegroepsplan hebben opgesteld, betrekt het college dat bij het onderzoek.</text:p>
              </text:list-item>
              <text:list-item text:style-override="id1-3-2-1-1-141-9">
                <text:number>3.</text:number>
                <text:p text:style-name="al">Het college informeert de jeugdige en/ of ouders over de gang van zaken bij het onderzoek, diens rechten en plichten en de vervolgprocedure. </text:p>
              </text:list-item>
              <text:list-item text:style-override="id1-3-2-1-1-141-10">
                <text:number>4.</text:number>
                <text:p text:style-name="al">Het college kan alleen in overleg met de jeugdige en/ of ouders afzien van een gesprek.</text:p>
              </text:list-item>
              <text:list-item text:style-override="id1-3-2-1-1-141-11">
                <text:number>5.</text:number>
                <text:p text:style-name="al">Het college kan, na toestemming van de jeugdige en/ of ouders, informatie inwinnen bij andere instanties en met deze in gesprek gaan over de aangewezen hulp.</text:p>
              </text:list-item>
              <text:list-item text:style-override="id1-3-2-1-1-141-12">
                <text:number>6.</text:number>
                <text:p text:style-name="al">Dit artikel is niet van toepassing op verwijzingen van de huisarts, de medisch specialist, de jeugdarts, de GI en de rechtbank zoals bedoeld in artikel 2.6 onderdeel g van de Jeugdwet.</text:p>
              </text:list-item>
            </text:list>
            <text:p text:style-name="common-al"/>
            <text:p text:style-name="common-al">
            <text:span text:style-name="nadrukvet">Artikel 4.3</text:span>
            <text:span text:style-name="nadrukvet">Identificatie</text:span>
          </text:p>
            <text:p text:style-name="common-al">Bij het onderzoek stelt het college de identiteit van de jeugdige en zijn ouders vast aan de hand van een door hen ter inzage verstrekt document als bedoeld in artikel 1 van de Wet op de identificatieplicht.</text:p>
            <text:p text:style-name="common-al"/>
            <text:p text:style-name="common-al">
            <text:span text:style-name="nadrukvet">Artikel 4.4 </text:span>
            <text:span text:style-name="nadrukvet">Het verslag</text:span>
          </text:p>
            <text:list text:style-name="id1-3-2-1-1-147">
              <text:list-item text:style-override="id1-3-2-1-1-147-1">
                <text:number>1.</text:number>
                <text:p text:style-name="al">Het college zorgt voor een verslag van het onderzoek of stelt een plan van aanpak op waarbij rekening wordt gehouden met het familiegroepsplan.</text:p>
              </text:list-item>
              <text:list-item text:style-override="id1-3-2-1-1-147-2">
                <text:number>2.</text:number>
                <text:p text:style-name="al">Het college verstrekt het verslag zo spoedig mogelijk aan de jeugdige en ouders nadat het onderzoek is afgerond. </text:p>
              </text:list-item>
              <text:list-item text:style-override="id1-3-2-1-1-147-3">
                <text:number>3.</text:number>
                <text:p text:style-name="al">Het college voegt opmerkingen of latere aanvullingen van de jeugdige en ouders toe aan het verslag.</text:p>
              </text:list-item>
            </text:list>
            <text:p text:style-name="common-al"/>
            <text:p text:style-name="common-al"/>
            <text:p text:style-name="common-al">
            <text:span text:style-name="nadrukvet">Artikel 4.5 </text:span>
            <text:span text:style-name="nadrukvet">Ondersteuningsplan</text:span>
          </text:p>
            <text:list text:style-name="id1-3-2-1-1-151">
              <text:list-item text:style-override="id1-3-2-1-1-151-1">
                <text:number>1.</text:number>
                <text:p text:style-name="al">Het college zorgt voor een schriftelijke verslaglegging van het gesprek en de uitkomsten van het onderzoek in een ondersteuningsplan. </text:p>
              </text:list-item>
              <text:list-item text:style-override="id1-3-2-1-1-151-2">
                <text:number>2.</text:number>
                <text:p text:style-name="al">Het college verstrekt het ondersteuningsplan zo spoedig mogelijk aan de jeugdige nadat het onderzoek is afgerond. </text:p>
              </text:list-item>
              <text:list-item text:style-override="id1-3-2-1-1-151-3">
                <text:number>3.</text:number>
                <text:p text:style-name="al">Het college voegt opmerkingen of latere aanvullingen van de jeugdige aan het ondersteuningsplan.</text:p>
              </text:list-item>
            </text:list>
            <text:p text:style-name="common-al"/>
            <text:p text:style-name="common-al">
            <text:span text:style-name="nadrukvet">Artikel 4.6 </text:span>
            <text:span text:style-name="nadrukvet">Aanvraag (individuele) voorziening</text:span>
          </text:p>
            <text:list text:style-name="id1-3-2-1-1-154">
              <text:list-item text:style-override="id1-3-2-1-1-154-1">
                <text:number>1.</text:number>
                <text:p text:style-name="al">De jeugdige en/ of ouders kunnen een aanvraag voor een individuele voorziening schriftelijk indienen bij het college.</text:p>
              </text:list-item>
              <text:list-item text:style-override="id1-3-2-1-1-154-2">
                <text:number>2.</text:number>
                <text:p text:style-name="al">Bij de aanvraag wordt er door het college opgesteld verslag zoals bedoeld in artikel 3.4, het verwijsformulier en het generieke opvoed- en opgroeiondersteuning gevoegd die ondertekend zijn door de jeugdige en/ of ouders.</text:p>
              </text:list-item>
              <text:list-item text:style-override="id1-3-2-1-1-154-3">
                <text:number>3.</text:number>
                <text:p text:style-name="al">In het verwijsformulier is de volgende informatie van de jeugdige vermeld: naam- en adresgegevens op basis van het woonplaatsbeginsel, het Burgerservicenummer (bsn), de inschatting van de maximale vorm van jeugdhulp die nodig is en de beoogde zorgaanbieder.</text:p>
              </text:list-item>
              <text:list-item text:style-override="id1-3-2-1-1-154-4">
                <text:number>4.</text:number>
                <text:p text:style-name="al">De jeugdige en / of ouders ondertekent het verwijsformulier voor gezien en akkoord en zorgt ervoor dat een getekend exemplaar binnen 10 werkdagen wordt geretourneerd aan het college.</text:p>
              </text:list-item>
            </text:list>
            <text:p text:style-name="common-al"/>
            <text:p text:style-name="common-al">
            <text:span text:style-name="nadrukvet">Artikel 4.7 </text:span>
            <text:span text:style-name="nadrukvet">Criteria individuele voorzieningen</text:span>
          </text:p>
            <text:list text:style-name="id1-3-2-1-1-157">
              <text:list-item text:style-override="id1-3-2-1-1-157-1">
                <text:number>1.</text:number>
                <text:p text:style-name="al">Onverminderd dat de jeugdhulp toegankelijk is na verwijzing door de huisarts, de medisch specialist en de jeugdarts, komt een jeugdige in aanmerking voor een door het college verleende individuele voorziening als het college van oordeel is dat de jeugdige of de ouder jeugdhulp nodig heeft. </text:p>
              </text:list-item>
              <text:list-item text:style-override="id1-3-2-1-1-157-2">
                <text:number>2.</text:number>
                <text:p text:style-name="al">Indien de aanvraag betrekking heeft op kosten voor jeugdhulp die de jeugdige of ouders voorafgaand aan de aanvraag heeft gemaakt, kan het college hier slechts een voorziening voor verstrekken:</text:p>
                <text:list text:style-name="id1-3-2-1-1-157-2-3">
                  <text:list-item text:style-override="id1-3-2-1-1-157-2-3-1">
                    <text:number>a.</text:number>
                    <text:p text:style-name="al">als op het moment van de aanvraag nog steeds sprake is van opgroei- of opvoedingsproblemen, psychische problemen of stoornissen waarvoor de hulp is ingezet, en</text:p>
                  </text:list-item>
                  <text:list-item text:style-override="id1-3-2-1-1-157-2-3-2">
                    <text:number>b.</text:number>
                    <text:p text:style-name="al">voor zover het college de noodzaak en passendheid van de voorziening en de gemaakte kosten achteraf nog kan beoordelen en</text:p>
                  </text:list-item>
                  <text:list-item text:style-override="id1-3-2-1-1-157-2-3-3">
                    <text:number>c.</text:number>
                    <text:p text:style-name="al">de aanvraag binnen twee weken na start van de voorziening is gedaan.</text:p>
                  </text:list-item>
                </text:list>
              </text:list-item>
              <text:list-item text:style-override="id1-3-2-1-1-157-3">
                <text:number>3.</text:number>
                <text:p text:style-name="al">Het college beoordeelt de hulpvraag aan de hand van het gesprek en de</text:p>
              </text:list-item>
              <text:list-item text:style-override="id1-3-2-1-1-157-4">
                <text:number>4.</text:number>
                <text:p text:style-name="al">genoemde onderwerpen als bedoeld in artikel 3.1 t/m 3.6 van deze verordening.</text:p>
              </text:list-item>
              <text:list-item text:style-override="id1-3-2-1-1-157-5">
                <text:number>5.</text:number>
                <text:p text:style-name="al">Als de individuele voorziening noodzakelijk is, verstrekt het college de goedkoopst adequate en tijdig beschikbare voorziening.</text:p>
              </text:list-item>
              <text:list-item text:style-override="id1-3-2-1-1-157-6">
                <text:number>6.</text:number>
                <text:p text:style-name="al">Het college kan nadere regels stellen ter verdere uitwerking van de criteria, zoals genoemd in het eerste en tweede lid.</text:p>
              </text:list-item>
            </text:list>
            <text:p text:style-name="common-al"/>
            <text:p text:style-name="common-al">
            <text:span text:style-name="nadrukvet">Artikel 4.8 </text:span>
            <text:span text:style-name="nadrukvet">Advisering </text:span>
          </text:p>
            <text:list text:style-name="id1-3-2-1-1-160">
              <text:list-item text:style-override="id1-3-2-1-1-160-1">
                <text:number>1.</text:number>
                <text:p text:style-name="al">Het college wint een specifiek en deskundig oordeel en advies in, als het onderzoek of de beoordeling van een aanvraag dit vereist. </text:p>
              </text:list-item>
              <text:list-item text:style-override="id1-3-2-1-1-160-2">
                <text:number>2.</text:number>
                <text:p text:style-name="al">Indien het college advies gaat inwinnen als bedoeld in lid 1, wordt de jeugdige en/ of ouders hiervan op de hoogte gebracht.</text:p>
              </text:list-item>
            </text:list>
            <text:p text:style-name="common-al"/>
            <text:p text:style-name="common-al">
            <text:span text:style-name="nadrukvet">Artikel 4.9 </text:span>
            <text:span text:style-name="nadrukvet">Inhoud beschikking</text:span>
          </text:p>
            <text:list text:style-name="id1-3-2-1-1-163">
              <text:list-item text:style-override="id1-3-2-1-1-163-1">
                <text:number>1.</text:number>
                <text:p text:style-name="al">Het college legt de beslissing omtrent het al dan niet verstrekken van een individuele voorziening vast in een beschikking.</text:p>
              </text:list-item>
              <text:list-item text:style-override="id1-3-2-1-1-163-2">
                <text:number>2.</text:number>
                <text:p text:style-name="al">Het college brengt in kaart wat de hulpvraag en de bijbehorende belemmeringen zijn;</text:p>
              </text:list-item>
              <text:list-item text:style-override="id1-3-2-1-1-163-3">
                <text:number>3.</text:number>
                <text:p text:style-name="al">In de beschikking tot verstrekking van een individuele voorziening wordt in ieder geval vastgelegd:</text:p>
                <text:list text:style-name="id1-3-2-1-1-163-3-3">
                  <text:list-item text:style-override="id1-3-2-1-1-163-3-3-1">
                    <text:number>a.</text:number>
                    <text:p text:style-name="al">of de voorziening in de vorm van zorg in natura of een pgb wordt verstrekt;</text:p>
                  </text:list-item>
                  <text:list-item text:style-override="id1-3-2-1-1-163-3-3-2">
                    <text:number>b.</text:number>
                    <text:p text:style-name="al">welke individuele voorziening in een module wordt verstrekt, de ingangsdatum en de geldigheidsduur, wie de jeugdhulp gaat bieden en wat het beoogde resultaat daarvan is;</text:p>
                  </text:list-item>
                  <text:list-item text:style-override="id1-3-2-1-1-163-3-3-3">
                    <text:number>c.</text:number>
                    <text:p text:style-name="al">de gestelde voorwaarden;</text:p>
                  </text:list-item>
                  <text:list-item text:style-override="id1-3-2-1-1-163-3-3-4">
                    <text:number>d.</text:number>
                    <text:p text:style-name="al">de uitleg van de bezwaarclausule.</text:p>
                  </text:list-item>
                </text:list>
              </text:list-item>
              <text:list-item text:style-override="id1-3-2-1-1-163-4">
                <text:number>4.</text:number>
                <text:p text:style-name="al">Het ondersteuningsplan maakt deel uit van de beschikking.</text:p>
              </text:list-item>
              <text:list-item text:style-override="id1-3-2-1-1-163-5">
                <text:number>5.</text:number>
                <text:p text:style-name="al">Bij het verstrekken van een individuele voorziening in de vorm van een pgb vermeldt de beschikking naast de in lid 2 genoemde zaken bovendien:</text:p>
                <text:list text:style-name="id1-3-2-1-1-163-5-3">
                  <text:list-item text:style-override="id1-3-2-1-1-163-5-3-1">
                    <text:number>a.</text:number>
                    <text:p text:style-name="al">voor welk resultaat het pgb moet worden aangewend;</text:p>
                  </text:list-item>
                  <text:list-item text:style-override="id1-3-2-1-1-163-5-3-2">
                    <text:number>b.</text:number>
                    <text:p text:style-name="al">welke kwaliteitseisen gelden voor de besteding van het pgb;</text:p>
                  </text:list-item>
                  <text:list-item text:style-override="id1-3-2-1-1-163-5-3-3">
                    <text:number>c.</text:number>
                    <text:p text:style-name="al">de hoogte van het pgb en hoe deze is bepaald;</text:p>
                  </text:list-item>
                  <text:list-item text:style-override="id1-3-2-1-1-163-5-3-4">
                    <text:number>d.</text:number>
                    <text:p text:style-name="al">welke voorwaarden aan het pgb verbonden zijn;</text:p>
                  </text:list-item>
                  <text:list-item text:style-override="id1-3-2-1-1-163-5-3-5">
                    <text:number>e.</text:number>
                    <text:p text:style-name="al">wat de duur is van de verstrekking waarvoor het pgb is bedoeld;</text:p>
                  </text:list-item>
                  <text:list-item text:style-override="id1-3-2-1-1-163-5-3-6">
                    <text:number>f.</text:number>
                    <text:p text:style-name="al">de wijze van verantwoording van de besteding van het pgb.</text:p>
                  </text:list-item>
                </text:list>
              </text:list-item>
              <text:list-item text:style-override="id1-3-2-1-1-163-6">
                <text:number>6.</text:number>
                <text:p text:style-name="al">Bij de beschikking wordt informatie verstrekt over de rechten en plichten van de jeugdige en/ of ouders op grond van de wet, de verordening en de nadere regels.</text:p>
              </text:list-item>
              <text:list-item text:style-override="id1-3-2-1-1-163-7">
                <text:number>7.</text:number>
                <text:p text:style-name="al">Het college kan periodiek onderzoeken of er aanleiding is een besluit te heroverwegen en kan hierover nadere regels vaststellen.</text:p>
              </text:list-item>
              <text:list-item text:style-override="id1-3-2-1-1-163-8">
                <text:number>8.</text:number>
                <text:p text:style-name="al">Het college kan nadere regels vaststellen over de in te zetten voorzieningen en de geldigheidsduur van het besluit.</text:p>
              </text:list-item>
            </text:list>
            <text:p text:style-name="common-al"/>
            <text:p text:style-name="common-al"/>
            <text:p text:style-name="common-al">
            <text:span text:style-name="nadrukvet">Hoofdstuk 5 Persoonsgebonden budget</text:span>
          </text:p>
            <text:p text:style-name="common-al"/>
            <text:p text:style-name="common-al">
            <text:span text:style-name="nadrukvet">Artikel 5.1</text:span>
            <text:span text:style-name="nadrukvet">Aanvullende criteria persoonsgebonden budget</text:span>
          </text:p>
            <text:list text:style-name="id1-3-2-1-1-169">
              <text:list-item text:style-override="id1-3-2-1-1-169-1">
                <text:number>1.</text:number>
                <text:p text:style-name="al">Het college verstrekt een pgb in overeenstemming met artikel 8.1.1 van de wet.</text:p>
              </text:list-item>
              <text:list-item text:style-override="id1-3-2-1-1-169-2">
                <text:number>2.</text:number>
                <text:p text:style-name="al">Als een jeugdige of ouder in aanmerking komt voor een individuele voorziening, maar de ondersteuning zelf wenst in te kopen door middel van een pgb, dan dient hij daartoe een uitvoeringsplan in volgens een door het college ter beschikking gesteld format. In het uitvoeringsplan is in ieder geval opgenomen:</text:p>
                <text:list text:style-name="id1-3-2-1-1-169-2-3">
                  <text:list-item text:style-override="id1-3-2-1-1-169-2-3-1">
                    <text:number>a.</text:number>
                    <text:p text:style-name="al">de motivatie waarom het natura-aanbod van het college niet passend is en een pgb gewenst is;</text:p>
                  </text:list-item>
                  <text:list-item text:style-override="id1-3-2-1-1-169-2-3-2">
                    <text:number>b.</text:number>
                    <text:p text:style-name="al">de voorgenomen uitvoerder van de individuele voorziening en de wijze waarop de jeugdhulp georganiseerd wordt;</text:p>
                  </text:list-item>
                  <text:list-item text:style-override="id1-3-2-1-1-169-2-3-3">
                    <text:number>c.</text:number>
                    <text:p text:style-name="al">op welke wijze de kwaliteit van de jeugdhulp is gewaarborgd;</text:p>
                  </text:list-item>
                  <text:list-item text:style-override="id1-3-2-1-1-169-2-3-4">
                    <text:number>d.</text:number>
                    <text:p text:style-name="al">de kosten van de uitvoering, uitgedrukt in aantal eenheden en tarief;</text:p>
                  </text:list-item>
                  <text:list-item text:style-override="id1-3-2-1-1-169-2-3-5">
                    <text:number>e.</text:number>
                    <text:p text:style-name="al">indien van toepassing, wat het aandeel informele hulp is.</text:p>
                  </text:list-item>
                </text:list>
              </text:list-item>
              <text:list-item text:style-override="id1-3-2-1-1-169-3">
                <text:number>3.</text:number>
                <text:p text:style-name="al">De gedifferentieerde tarieven voor jeugdhulpaanbieders zijn opgebouwd uit verschillende kostencomponenten, zoals salaris, vervanging tijdens vakantie, verzekeringen en reiskosten (all-in tarief).</text:p>
              </text:list-item>
              <text:list-item text:style-override="id1-3-2-1-1-169-4">
                <text:number>4.</text:number>
                <text:p text:style-name="al">De volgende kosten zijn uitgesloten voor een vergoeding vanuit een pgb:</text:p>
                <text:list text:style-name="id1-3-2-1-1-169-4-3">
                  <text:list-item text:style-override="id1-3-2-1-1-169-4-3-1">
                    <text:number>a.</text:number>
                    <text:p text:style-name="al">kosten voor bemiddeling;</text:p>
                  </text:list-item>
                  <text:list-item text:style-override="id1-3-2-1-1-169-4-3-2">
                    <text:number>b.</text:number>
                    <text:p text:style-name="al">kosten voor tussenpersonen of belangenbehartigers;</text:p>
                  </text:list-item>
                  <text:list-item text:style-override="id1-3-2-1-1-169-4-3-3">
                    <text:number>c.</text:number>
                    <text:p text:style-name="al">kosten voor het voeren van een pgb-administratie;</text:p>
                  </text:list-item>
                  <text:list-item text:style-override="id1-3-2-1-1-169-4-3-4">
                    <text:number>d.</text:number>
                    <text:p text:style-name="al">kosten voor ondersteuning bij het aanvragen en beheren van een pgb;</text:p>
                  </text:list-item>
                  <text:list-item text:style-override="id1-3-2-1-1-169-4-3-5">
                    <text:number>e.</text:number>
                    <text:p text:style-name="al">kosten voor feestdagenuitkering en een eenmalige uitkering.</text:p>
                  </text:list-item>
                </text:list>
              </text:list-item>
              <text:list-item text:style-override="id1-3-2-1-1-169-5">
                <text:number>5.</text:number>
                <text:p text:style-name="al">De budgethouder is verplicht om gebruik te maken van de op zijn situatie van</text:p>
              </text:list-item>
              <text:list-item text:style-override="id1-3-2-1-1-169-6">
                <text:number/>
                <text:p text:style-name="al">toepassing zijnde model overeenkomst van de Sociale Verzekeringsbank.</text:p>
              </text:list-item>
              <text:list-item text:style-override="id1-3-2-1-1-169-7">
                <text:number>6.</text:number>
                <text:p text:style-name="al">Het inkopen van behandeling via een pgb is alleen mogelijk indien de behandelaar voldoet aan de kwaliteitseisen die het college stelt aan gecontracteerde aanbieders van behandeling.</text:p>
              </text:list-item>
              <text:list-item text:style-override="id1-3-2-1-1-169-8">
                <text:number>7.</text:number>
                <text:p text:style-name="al">Voor de goedkoopst passende bijdrage hanteert het college gedifferentieerde tarieven</text:p>
              </text:list-item>
              <text:list-item text:style-override="id1-3-2-1-1-169-9">
                <text:number/>
                <text:p text:style-name="al">die zijn afgeleid van de tarieven waarvoor het college de geïndiceerde diensten heeft</text:p>
              </text:list-item>
              <text:list-item text:style-override="id1-3-2-1-1-169-10">
                <text:number/>
                <text:p text:style-name="al">ingekocht:</text:p>
                <text:list text:style-name="id1-3-2-1-1-169-10-3">
                  <text:list-item text:style-override="id1-3-2-1-1-169-10-3-1">
                    <text:number>a.</text:number>
                    <text:p text:style-name="al">100% voor een daartoe opgeleide professional in dienst van zorgaanbieder;</text:p>
                  </text:list-item>
                  <text:list-item text:style-override="id1-3-2-1-1-169-10-3-2">
                    <text:number>b.</text:number>
                    <text:p text:style-name="al">maximaal 20,00 per uur voor personen uit de informele hulp, indien geen sprake is van een arbeidsovereenkomst.</text:p>
                  </text:list-item>
                </text:list>
              </text:list-item>
              <text:list-item text:style-override="id1-3-2-1-1-169-11">
                <text:number>8.</text:number>
                <text:p text:style-name="al">In het door het college jaarlijks vast te stellen Financieel besluit wordt per ondersteunende dienst een omschrijving en daarbij behorend tarief opgenomen. Uitgangspunt is het tarief waarvoor de desbetreffende dienst in natura is ingekocht. </text:p>
              </text:list-item>
            </text:list>
            <text:p text:style-name="common-al"/>
            <text:p text:style-name="common-al">
            <text:span text:style-name="nadrukvet">Artikel 5.2 </text:span>
            <text:span text:style-name="nadrukvet">Onderscheid formele en informele hulp</text:span>
          </text:p>
            <text:list text:style-name="id1-3-2-1-1-172">
              <text:list-item text:style-override="id1-3-2-1-1-172-1">
                <text:number>1.</text:number>
                <text:p text:style-name="al">Van formele hulp is sprake als de hulp verleend wordt door onderstaande personen, met uitzondering van bloed- of aanverwanten in de 1e of 2e graad van de jeugdige en/ of ouders:</text:p>
                <text:list text:style-name="id1-3-2-1-1-172-1-3">
                  <text:list-item text:style-override="id1-3-2-1-1-17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1-1-17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1-1-17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1-1-172-2">
                <text:number>2.</text:number>
                <text:p text:style-name="al">Indien de jeugdhulp geboden wordt door een bloed- of aanverwant in de 1e of 2e graad, is altijd sprake van informele hulp.</text:p>
              </text:list-item>
              <text:list-item text:style-override="id1-3-2-1-1-172-3">
                <text:number>3.</text:number>
                <text:p text:style-name="al">Indien de hulp wordt verleend door een andere persoon dan beschreven in lid 1 onder a, b of c, is sprake van informele hulp.</text:p>
              </text:list-item>
              <text:list-item text:style-override="id1-3-2-1-1-172-4">
                <text:number>4.</text:number>
                <text:p text:style-name="al">Voor de informele hulp kan een pgb worden verstrekt onder de volgende voorwaarden:</text:p>
                <text:list text:style-name="id1-3-2-1-1-172-4-3">
                  <text:list-item text:style-override="id1-3-2-1-1-172-4-3-1">
                    <text:number>a.</text:number>
                    <text:p text:style-name="al">het tarief, bedoeld in opbouw van artikel 4.7 en artikel 5.1, bedraagt voor jeugdhulp door een derde, niet zijnde op verplichte basis verleende jeugdhulp door informele hulp (als bedoelt in artikel 8 van de Regeling Jeugdwet) minimaal 100% van het wettelijk minimum of zoveel meer, tot ten hoogste de kostprijs van de in de betreffende situatie goedkoopste adequate in de gemeente tijdig beschikbare individuele voorziening in nature, als noodzakelijk is om: te verzekeren dat het budget de jeugdige in staat stelt tijdig kwalitatief goede jeugdhulp te ontvangen.</text:p>
                  </text:list-item>
                  <text:list-item text:style-override="id1-3-2-1-1-172-4-3-2">
                    <text:number>b.</text:number>
                    <text:p text:style-name="al">voor informele hulp kan voor op onverplichte basis verleende jeugdhulp een tegemoetkoming van maximaal € 141 per kalendermaand worden betaald, voor zover van toepassing aangevuld met een tegemoetkoming per kalendermaand voor schoonmaakmiddelen, levensmiddelen, kleding of reiskosten ten behoeve van de hulp overeenkomstig door het NIBUD vastgestelde bedragen. op gepaste wijze rekenschap te geven van de gezinssituatie en de relevante werkervaring en kwalificaties van deze persoon;</text:p>
                  </text:list-item>
                  <text:list-item text:style-override="id1-3-2-1-1-172-4-3-3">
                    <text:number>c.</text:number>
                    <text:p text:style-name="al">deze persoon heeft aangegeven dat het leveren van de jeugdhulp voor hem niet tot overbelasting leidt.</text:p>
                  </text:list-item>
                </text:list>
              </text:list-item>
            </text:list>
            <text:p text:style-name="common-al"/>
            <text:p text:style-name="common-al"/>
            <text:p text:style-name="common-al">
            <text:span text:style-name="nadrukvet">Hoofdstuk 6</text:span>
            <text:span text:style-name="nadrukvet">Toezicht en handhaving</text:span>
          </text:p>
            <text:p text:style-name="common-al"/>
            <text:p text:style-name="common-al">
            <text:span text:style-name="nadrukvet">Artikel 6.1</text:span>
            <text:span text:style-name="nadrukvet"/>
            <text:span text:style-name="nadrukvet">Herziening, intrekking, terugvordering en verrekening</text:span>
          </text:p>
            <text:list text:style-name="id1-3-2-1-1-178">
              <text:list-item text:style-override="id1-3-2-1-1-178-1">
                <text:number>1.</text:number>
                <text:p text:style-name="al">Degene aan wie krachtens deze verordening een individuele voorziening is verstrekt, is verplicht op verzoek of uit eigen beweging mededeling aan het college van alle feiten en omstandigheden waarvan redelijkerwijs duidelijk moet zijn dat deze aanleiding kunnen zijn tot heroverweging van een beslissing aangaande een individuele voorziening.</text:p>
              </text:list-item>
              <text:list-item text:style-override="id1-3-2-1-1-178-2">
                <text:number>2.</text:number>
                <text:p text:style-name="al">Het college kan een besluit, genomen op grond van deze verordening beëindigen, wijzigen, geheel of gedeeltelijke herzien dan wel intrekken als het college vaststelt dat:</text:p>
                <text:list text:style-name="id1-3-2-1-1-178-2-3">
                  <text:list-item text:style-override="id1-3-2-1-1-178-2-3-1">
                    <text:number>a.</text:number>
                    <text:p text:style-name="al">de jeugdige en/ of ouders onjuiste of onvolledige gegevens heeft verstrekt en de verstrekking van juiste of volledige gegevens tot een andere beslissing zou hebben geleid;</text:p>
                  </text:list-item>
                  <text:list-item text:style-override="id1-3-2-1-1-178-2-3-2">
                    <text:number>b.</text:number>
                    <text:p text:style-name="al">de jeugdige en/ of ouders naar het oordeel van het college niet langer op de voorziening, of op het pgb is aangewezen;</text:p>
                  </text:list-item>
                  <text:list-item text:style-override="id1-3-2-1-1-178-2-3-3">
                    <text:number>c.</text:number>
                    <text:p text:style-name="al">de voorziening of het pgb niet meer toereikend is te achten;</text:p>
                  </text:list-item>
                  <text:list-item text:style-override="id1-3-2-1-1-178-2-3-4">
                    <text:number>d.</text:number>
                    <text:p text:style-name="al">de jeugdige langer dan vier weken verblijft in een instelling als bedoeld in de Wet langdurige zorg of de Zorgverzekeringswet;</text:p>
                  </text:list-item>
                  <text:list-item text:style-override="id1-3-2-1-1-178-2-3-5">
                    <text:number>e.</text:number>
                    <text:p text:style-name="al">de jeugdige en/ of ouders niet voldoet aan de voorwaarden die zijn verbonden aan de individuele voorziening of het pgb;</text:p>
                  </text:list-item>
                  <text:list-item text:style-override="id1-3-2-1-1-178-2-3-6">
                    <text:number>f.</text:number>
                    <text:p text:style-name="al">de jeugdige en/ of ouders de voorziening of het pgb niet of voor een ander doel gebruikt dan waarvoor het is bestemd;</text:p>
                  </text:list-item>
                  <text:list-item text:style-override="id1-3-2-1-1-178-2-3-7">
                    <text:number>g.</text:number>
                    <text:p text:style-name="al">de jeugdige is overleden;</text:p>
                  </text:list-item>
                  <text:list-item text:style-override="id1-3-2-1-1-178-2-3-8">
                    <text:number>h.</text:number>
                    <text:p text:style-name="al">de gemeente Coevorden op grond van het woonplaatsbeginsel niet meer</text:p>
                  </text:list-item>
                </text:list>
              </text:list-item>
              <text:list-item text:style-override="id1-3-2-1-1-178-3">
                <text:number/>
                <text:p text:style-name="al">verantwoordelijk is voor het bieden van (jeugd)hulp.</text:p>
              </text:list-item>
              <text:list-item text:style-override="id1-3-2-1-1-178-4">
                <text:number>3.</text:number>
                <text:p text:style-name="al">Het college kan nadat het besluit tot toekenning van een individuele voorziening, tegemoetkoming (meer) kosten dan wel pgb is herzien of ingetrokken:</text:p>
                <text:list text:style-name="id1-3-2-1-1-178-4-3">
                  <text:list-item text:style-override="id1-3-2-1-1-178-4-3-1">
                    <text:number>a.</text:number>
                    <text:p text:style-name="al">het ten onrechte of tot een te hoog bedrag betaald pgb terugvorderen;</text:p>
                  </text:list-item>
                  <text:list-item text:style-override="id1-3-2-1-1-178-4-3-2">
                    <text:number>b.</text:number>
                    <text:p text:style-name="al">geheel of gedeeltelijk de geldswaarde van een individuele voorziening in natura terugvorderen.</text:p>
                  </text:list-item>
                </text:list>
              </text:list-item>
              <text:list-item text:style-override="id1-3-2-1-1-178-5">
                <text:number>4.</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1-1-178-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178-7">
                <text:number>6.</text:number>
                <text:p text:style-name="al">Het college kan een besluit als bedoeld in het eerste lid herzien of intrekken indien blijkt dat de jeugdige en/ of ouders niet of onvoldoende heeft voldaan aan de verplichtingen genoemd in de wet of die bij of krachtens deze verordening van toepassing zijn waaronder inbegrepen het niet nakomen van de verplichtingen die rechtstreeks voortvloeien uit het ondersteuningsplan.</text:p>
              </text:list-item>
            </text:list>
            <text:p text:style-name="common-al"/>
            <text:p text:style-name="common-al">
            <text:span text:style-name="nadrukvet">Artikel 6.2 </text:span>
            <text:span text:style-name="nadrukvet">Opschorting betaling uit het persoonsgebonden budget</text:span>
          </text:p>
            <text:list text:style-name="id1-3-2-1-1-181">
              <text:list-item text:style-override="id1-3-2-1-1-181-1">
                <text:number>1.</text:number>
                <text:p text:style-name="al">Het college kan de Sociale verzekeringsbank gemotiveerd verzoeken te beslissen tot een gehele of gedeeltelijke opschorting voor ten hoogste dertien weken van betalingen uit het pgb als er ten aanzien van een jeugdige en/ of ouders een ernstig vermoeden is gerezen dat er sprake is van een omstandigheid als bedoeld in artikel 8.1.4 lid 1 sub a t/m e van de wet.</text:p>
              </text:list-item>
              <text:list-item text:style-override="id1-3-2-1-1-181-2">
                <text:number>2.</text:number>
                <text:p text:style-name="al">Het college kan de Sociale verzekeringsbank gemotiveerd verzoeken te beslissen tot een gehele of gedeeltelijke opschorting van betalingen uit het pgb voor de duur van de opname als er sprake is van een omstandigheid als bedoeld in artikel 6.1 lid 2 sub d van de wet.</text:p>
              </text:list-item>
              <text:list-item text:style-override="id1-3-2-1-1-181-3">
                <text:number>3.</text:number>
                <text:p text:style-name="al">Het college stelt de pgb-houder schriftelijk op de hoogte van het verzoek op grond van het eerste en tweede lid.</text:p>
              </text:list-item>
            </text:list>
            <text:p text:style-name="common-al"/>
            <text:p text:style-name="common-al">
            <text:span text:style-name="nadrukvet">Artikel 6.3 </text:span>
            <text:span text:style-name="nadrukvet">Onderzoek naar recht –en doelmatigheid individuele voorziening (inclusief persoonsgebonden budget)</text:span>
          </text:p>
            <text:list text:style-name="id1-3-2-1-1-184">
              <text:list-item text:style-override="id1-3-2-1-1-184-1">
                <text:number>1.</text:number>
                <text:p text:style-name="al">Het college zet in op fraudepreventie. Onderdeel daarvan is de wijze waarop het college de jeugdige en/ of ouders in begrijpelijke bewoordingen informeert over de rechten en plichten die aan het ontvangen van een jeugdhulpvoorziening zijn verbonden en over de mogelijk consequenties van misbruik en oneigenlijk gebruik.</text:p>
              </text:list-item>
              <text:list-item text:style-override="id1-3-2-1-1-184-2">
                <text:number>2.</text:number>
                <text:p text:style-name="al">Het college beoordeelt, al dan niet steekproefsgewijs, de besteding van de pgb’s. Tevens beoordeelt het college of de jeugdige en/ of ouders nog voldoet aan de criteria om voor een pgb in aanmerking te komen.</text:p>
              </text:list-item>
              <text:list-item text:style-override="id1-3-2-1-1-184-3">
                <text:number>3.</text:number>
                <text:p text:style-name="al">Fraude of vermoedens van fraude worden afgehandeld volgens het fraudebeleidskader.</text:p>
              </text:list-item>
            </text:list>
            <text:p text:style-name="common-al"/>
            <text:p text:style-name="common-al">
            <text:span text:style-name="nadrukvet">Artikel 6.4 </text:span>
            <text:span text:style-name="nadrukvet">Bestrijding oneigenlijk gebruik, misbruik en niet-gebruik </text:span>
          </text:p>
            <text:list text:style-name="id1-3-2-1-1-187">
              <text:list-item text:style-override="id1-3-2-1-1-187-1">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1-1-187-2">
                <text:number>2.</text:number>
                <text:p text:style-name="al">Het college kan nadere regels vaststellen over de bevoegdheden van de toezichthouder.</text:p>
              </text:list-item>
            </text:list>
            <text:p text:style-name="common-al"/>
            <text:p text:style-name="common-al"/>
            <text:p text:style-name="common-al">
            <text:span text:style-name="nadrukvet">Hoofdstuk 7</text:span>
            <text:span text:style-name="nadrukvet">Waarborgen verhouding prijs en kwaliteit</text:span>
          </text:p>
            <text:p text:style-name="common-al"/>
            <text:p text:style-name="common-al">
            <text:span text:style-name="nadrukvet">Artikel 7.1. </text:span>
            <text:span text:style-name="nadrukvet">Verhouding prijs en kwaliteit aanbieders jeugdhulp en uitvoerders kinderbeschermingsmaatregelen en jeugdreclassering</text:span>
          </text:p>
            <text:list text:style-name="id1-3-2-1-1-193">
              <text:list-item text:style-override="id1-3-2-1-1-193-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1-1-193-1-3">
                  <text:list-item text:style-override="id1-3-2-1-1-193-1-3-1">
                    <text:number>a.</text:number>
                    <text:p text:style-name="al">de aard en omvang van de te verrichten taken;</text:p>
                  </text:list-item>
                  <text:list-item text:style-override="id1-3-2-1-1-193-1-3-2">
                    <text:number>b.</text:number>
                    <text:p text:style-name="al">de voor de sector toepasselijke Cao-schalen in relatie tot de zwaarte van de functie;</text:p>
                  </text:list-item>
                  <text:list-item text:style-override="id1-3-2-1-1-193-1-3-3">
                    <text:number>c.</text:number>
                    <text:p text:style-name="al">een redelijke toeslag voor overheadkosten;</text:p>
                  </text:list-item>
                  <text:list-item text:style-override="id1-3-2-1-1-193-1-3-4">
                    <text:number>d.</text:number>
                    <text:p text:style-name="al">een voor de sector reële mate van non-productiviteit van het personeel als gevolg van verlof, ziekte, scholing en werkoverleg;</text:p>
                  </text:list-item>
                  <text:list-item text:style-override="id1-3-2-1-1-193-1-3-5">
                    <text:number>e.</text:number>
                    <text:p text:style-name="al">de kosten voor bijscholing van het personeel;</text:p>
                  </text:list-item>
                  <text:list-item text:style-override="id1-3-2-1-1-193-1-3-6">
                    <text:number>f.</text:number>
                    <text:p text:style-name="al">overige kosten als gevolg van door de gemeente gestelde verplichtingen</text:p>
                  </text:list-item>
                </text:list>
              </text:list-item>
              <text:list-item text:style-override="id1-3-2-1-1-193-2">
                <text:number/>
                <text:p text:style-name="al">voor aanbieders waaronder rapportageverplichtingen en administratieve verplichtingen.</text:p>
              </text:list-item>
            </text:list>
            <text:p text:style-name="common-al"/>
            <text:p text:style-name="common-al">
            <text:span text:style-name="nadrukvet">Hoofdstuk 8</text:span>
            <text:span text:style-name="nadrukvet"> Klachtregeling </text:span>
          </text:p>
            <text:p text:style-name="common-al"/>
            <text:p text:style-name="common-al">
            <text:span text:style-name="nadrukvet">Artikel 8.1</text:span>
            <text:span text:style-name="nadrukvet"> Klachtregeling</text:span>
          </text:p>
            <text:list text:style-name="id1-3-2-1-1-198">
              <text:list-item text:style-override="id1-3-2-1-1-198-1">
                <text:number>1.</text:number>
                <text:p text:style-name="al">Het college behandelt klachten van de jeugdige en/ of ouders die betrekking hebben de wijze van afhandeling van de meldingen en aanvragen als bedoeld in deze verordening overeenkomstig de bepalingen van de geldende klachtenregeling van de Gemeente Coevorden.</text:p>
              </text:list-item>
              <text:list-item text:style-override="id1-3-2-1-1-198-2">
                <text:number>2.</text:number>
                <text:p text:style-name="al">Aanbieders stellen een regeling vast voor de afhandeling van klachten van jeugdigen en/ of ouders.</text:p>
              </text:list-item>
            </text:list>
            <text:p text:style-name="common-al"/>
            <text:p text:style-name="common-al"/>
            <text:p text:style-name="common-al">
            <text:span text:style-name="nadrukvet">Hoofdstuk 9 Inspraak</text:span>
          </text:p>
            <text:p text:style-name="common-al"/>
            <text:p text:style-name="common-al">
            <text:span text:style-name="nadrukvet">Artikel 9.1 </text:span>
            <text:span text:style-name="nadrukvet"> Betrekken ingezetenen bij het beleid</text:span>
          </text:p>
            <text:list text:style-name="id1-3-2-1-1-204">
              <text:list-item text:style-override="id1-3-2-1-1-204-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1-1-204-2">
                <text:number>2.</text:number>
                <text:p text:style-name="al">Het college kan nadere regels vaststellen over het vroegtijdig in de gelegenheid stellen van cliënten en vertegenwoordigers van cliëntgroepen om voorstellen voor het beleid betreffende jeugdhulp te doen, advies uit te brengen bij de besluitvorming over verordeningen en beleidsvoorstellen betreffende jeugdhulp en de wijze waarop ingezetenen kunnen deelnemen aan periodiek overleg.</text:p>
              </text:list-item>
            </text:list>
            <text:p text:style-name="common-al"/>
            <text:p text:style-name="common-al"/>
            <text:p text:style-name="common-al">
            <text:span text:style-name="nadrukvet">Hoofdstuk 10 Slotbepalingen</text:span>
          </text:p>
            <text:p text:style-name="common-al"/>
            <text:p text:style-name="common-al">
            <text:span text:style-name="nadrukvet">Artikel 10.1</text:span>
            <text:span text:style-name="nadrukvet"> Evaluatie</text:span>
          </text:p>
            <text:p text:style-name="common-al">Het door het gemeentebestuur gevoerde beleid wordt eenmaal per twee jaar geëvalueerd. Het college zendt hiertoe iedere twee jaar de gemeenteraad een verslag over de doeltreffendheid en de effecten van de verordening in de praktijk. </text:p>
            <text:p text:style-name="common-al"/>
            <text:p text:style-name="common-al">
            <text:span text:style-name="nadrukvet">Artikel 10.2 </text:span>
            <text:span text:style-name="nadrukvet">Hardheidsclausule</text:span>
          </text:p>
            <text:p text:style-name="common-al">Het college kan in bijzondere gevallen ten gunste van de jeugdige en/ of ouders afwijken van de bepalingen in deze verordening, als toepassing van de verordening tot onbillijkheden van overwegende aard leidt.</text:p>
            <text:p text:style-name="common-al"/>
            <text:p text:style-name="common-al">
            <text:span text:style-name="nadrukvet">Artikel 10.3 Inwerkingtreding, intrekking oude verordening en citeertitel</text:span>
          </text:p>
            <text:list text:style-name="id1-3-2-1-1-216">
              <text:list-item text:style-override="id1-3-2-1-1-216-1">
                <text:number>1.</text:number>
                <text:p text:style-name="al">Deze verordening treedt de dag na bekendmaking in werking.</text:p>
              </text:list-item>
              <text:list-item text:style-override="id1-3-2-1-1-216-2">
                <text:number>2.</text:number>
                <text:p text:style-name="al">Deze verordening wordt aangehaald als: Verordening Jeugdhulp gemeente Coevorden.</text:p>
              </text:list-item>
              <text:list-item text:style-override="id1-3-2-1-1-216-3">
                <text:number>3.</text:number>
                <text:p text:style-name="al">Met ingang van het in lid 1 bedoelde tijdstip wordt de verordening jeugdhulp gemeente Coevorden 2015 ingetrokken. </text:p>
              </text:list-item>
              <text:list-item text:style-override="id1-3-2-1-1-216-4">
                <text:number>4.</text:number>
                <text:p text:style-name="al">Een jeugdige en/of de ouder houdt recht op een lopende voorziening, verstrekt op grond van de verordening jeugdhulp gemeente Coevorden 2015, totdat het college een nieuw besluit heeft genomen.</text:p>
              </text:list-item>
              <text:list-item text:style-override="id1-3-2-1-1-216-5">
                <text:number>5.</text:number>
                <text:p text:style-name="al">Aanvragen die zijn ingediend onder de verordening jeugdhulp gemeente Coevorden 2015 en waarop nog niet is beslist bij het in werking treden van deze verordening, worden afgehandeld krachtens deze verordening</text:p>
              </text:list-item>
            </text:list>
            <text:p text:style-name="common-al"/>
            <text:p text:style-name="common-al">Aldus vastgesteld in de openbare vergadering van ………….</text:p>
            <text:p text:style-name="common-al">De raad voornoemd,</text:p>
            <text:p text:style-name="common-al">, voorzitter</text:p>
            <text:p text:style-name="common-al">, griffier.</text:p>
            <text:p text:style-name="common-al"/>
            <text:p text:style-name="common-al">
            <text:span text:style-name="nadrukvet">TOELICHTING</text:span>
          </text:p>
            <text:p text:style-name="common-al"/>
            <text:p text:style-name="common-al">
            <text:span text:style-name="nadrukvet">Toelichting</text:span>
          </text:p>
            <text:p text:style-name="common-al"/>
            <text:p text:style-name="common-al">
            <text:span text:style-name="nadrukvet">Inleiding</text:span>
          </text:p>
            <text:p text:style-name="common-al">Deze verordening geeft uitvoering aan de Jeugdwet (hierna: wet). Deze wet maakt onderdeel uit van de in 2015 ingezette bestuurlijke en financiële decentralisatie naar de gemeenten van de jeugdzorg, jeugd –ggz, de zorg van de verstandelijk beperkte jeugdigen en de begeleiding en persoonlijke verzorging van de jeugdigen. Deze wet kent een voorzieningenplicht voor het colleg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het college bepaald.</text:p>
            <text:p text:style-name="common-al"/>
            <text:p text:style-name="common-al">Artikel 2.9 van de wet is niet uitputtend geformuleerd en biedt daarom ruimte om naast de wet nog andere regels te stellen. In deze verordening is dat onder andere gebeurt door op onderdelen een compleet beeld te geven van de rechten en plichten. Daarnaast kan de gemeenteraad op grond van artikel 8.1.1 lid 3 van de wet bepalen onder welke voorwaarden een jeugdige aan wie een persoonsgebonden budget wordt verstrekt. In deze verordening is hier invulling aan gegeven.</text:p>
            <text:p text:style-name="common-al"/>
            <text:p text:style-name="common-al">Deze verordening kan niet los worden gezien van het beleidsplan, dat de raad op grond van artikel 2.2 van de wet eveneens heeft vastgesteld. In dit beleidsplan wordt het door het gemeentebestuur te voeren beleid vastgelegd met betrekking tot preventie en jeugdhulp, de uitvoering van kinderbeschermingsmaatregelen en jeugdreclassering.</text:p>
            <text:p text:style-name="common-al"/>
            <text:p text:style-name="common-al"/>
            <text:p text:style-name="common-al">
            <text:span text:style-name="nadrukvet">Hoofdstuk 1. </text:span>
            <text:span text:style-name="nadrukvet">Definities </text:span>
          </text:p>
            <text:p text:style-name="common-al"/>
            <text:p text:style-name="common-al">
            <text:span text:style-name="nadrukvet">Artikel 1 </text:span>
            <text:span text:style-name="nadrukvet">Begripsbepaling en doelgroep</text:span>
          </text:p>
            <text:p text:style-name="common-al">In dit artikel zijn bepalingen gedefinieerd, die niet in de landelijke Jeugdwet voorkomen en/of die kenmerkend zijn voor het college. Het aantal definities van artikel 1 is beperkt aangezien de wet een aantal definities kent die ook bindend zijn voor deze verordening. Deze wettelijke definities zijn dan ook niet nogmaals opgenomen in deze verordening. In deze verordening gebruiken we de begrippen jeugdige en ouder overeenkomstig de wet. Indien mogelijk aangeduid met ‘jeugdige en ouders’ en 'jeugdige en/ of zijn ouders’</text:p>
            <text:p text:style-name="common-al"/>
            <text:p text:style-name="common-al">Ook de Algemene wet bestuursrecht (hierna: Awb) kent een aantal definitiebepalingen die voor deze verordening van belang zijn, zoals: ‘aanvraag’ zoals opgenomen in artikel 1:3, derde lid van de Awb en ‘beschikking’ zoals opgenomen in artikel 1:2 van de Awb.</text:p>
            <text:p text:style-name="common-al"/>
            <text:p text:style-name="common-al"/>
            <text:p text:style-name="common-al">
            <text:span text:style-name="nadrukvet">Hoofdstuk 2 </text:span>
            <text:span text:style-name="nadrukvet">Vormen van jeugdhulp</text:span>
          </text:p>
            <text:p text:style-name="common-al"/>
            <text:p text:style-name="common-al">Dit hoofdstuk geeft uitvoering aan het artikel 2.9, onder a van de wet, op grond waarvan de gemeente verplicht is bij verordening regels te stellen over de door het college te verlenen individuele voorzieningen en overige jeugdhulpvoorzieningen. In deze verordening is onderscheid gemaakt tussen algemene- (vrij-toegankelijke) en individuele (niet vrij-toegankelijke) voorzieningen. Voor een deel van de hulpvragen zal volstaan kunnen worden met een algemene (vrij-toegankelijke) voorziening. Hier kunnen de jeugdigen gebruik van maken zonder dat zij daarvoor een verwijzing of een besluit van het college nodig hebben. Deze verordening geeft op voorhand duidelijkheid- uitgaande van toegang tot de jeugdhulp via de gemeente- welke vormen van voorzieningen alleen toegankelijk zijn na een besluit van de gemeente. Daarom zijn in dit artikel de vormen van jeugdhulp die door het college worden geboden opgesomd. </text:p>
            <text:p text:style-name="common-al"/>
            <text:p text:style-name="common-al">Het begrip 'voorziening' binnen de Jeugdwet is een lastig te vatten begrip. De wetgever waagt zich dan ook niet aan een definitie, maar geeft wel in de memorie van toelichting aan dat de door het college te treffen voorziening zowel een algemene, vrij toegankelijke voorziening kan zijn als een individuele voorziening. Een individuele voorziening zal vaak betrekking hebben op meer gespecialiseerde zorg. </text:p>
            <text:p text:style-name="common-al"/>
            <text:p text:style-name="common-al"/>
            <text:p text:style-name="common-al">
            <text:span text:style-name="nadrukvet">Artikel 2.2</text:span>
            <text:span text:style-name="nadrukvet">Algemene voorziening</text:span>
          </text:p>
            <text:p text:style-name="common-al">Deze bepaling spreekt voor zich.</text:p>
            <text:p text:style-name="common-al"/>
            <text:p text:style-name="common-al">
            <text:span text:style-name="nadrukvet">Artikel 2.2</text:span>
            <text:span text:style-name="nadrukvet">Individuele voorzieningen</text:span>
          </text:p>
            <text:p text:style-name="common-al">Deze bepaling spreekt voor zich.</text:p>
            <text:p text:style-name="common-al"/>
            <text:p text:style-name="common-al">
            <text:span text:style-name="nadrukvet">Artikel 2.3</text:span>
            <text:span text:style-name="nadrukvet">Overige voorzieningen</text:span>
          </text:p>
            <text:p text:style-name="common-al">Binnen de interventieniveaus zijn er verschillende resultaatgebieden: </text:p>
            <text:list text:style-name="id1-3-2-1-1-258">
              <text:list-item text:style-override="id1-3-2-1-1-258-1">
                <text:number>•</text:number>
                <text:p text:style-name="al">Eenvoudige diagnostiek </text:p>
              </text:list-item>
              <text:list-item text:style-override="id1-3-2-1-1-258-2">
                <text:number>•</text:number>
                <text:p text:style-name="al">Meedoen en zelfredzaamheid (begeleiding)</text:p>
              </text:list-item>
              <text:list-item text:style-override="id1-3-2-1-1-258-3">
                <text:number>•</text:number>
                <text:p text:style-name="al">Gezond zijn (behandeling)</text:p>
              </text:list-item>
              <text:list-item text:style-override="id1-3-2-1-1-258-4">
                <text:number>•</text:number>
                <text:p text:style-name="al">Gezond opgroeien (opvoedingsproblemen -en echtscheidingsproblematiek)</text:p>
              </text:list-item>
              <text:list-item text:style-override="id1-3-2-1-1-258-5">
                <text:number>•</text:number>
                <text:p text:style-name="al">FACT jeugd (opvoedingsproblemen -en echtscheidingsproblematiek)</text:p>
              </text:list-item>
              <text:list-item text:style-override="id1-3-2-1-1-258-6">
                <text:number>•</text:number>
                <text:p text:style-name="al">Dyslexie (opvoedingsproblemen -en echtscheidingsproblematiek)</text:p>
              </text:list-item>
            </text:list>
            <text:p text:style-name="common-al"/>
            <text:p text:style-name="common-al"/>
            <text:p text:style-name="common-al">
            <text:span text:style-name="nadrukvet">Hoofdstuk 3 </text:span>
            <text:span text:style-name="nadrukvet">Toegang jeugdhulp via het medisch domein of het justitieel kader</text:span>
          </text:p>
            <text:p text:style-name="common-al"/>
            <text:p text:style-name="common-al">De toeleiding naar individuele voorzieningen jeugdhulp kan naast de toegang via de gemeente ook op andere manieren plaatsvinden.</text:p>
            <text:p text:style-name="common-al"/>
            <text:p text:style-name="common-al">
            <text:span text:style-name="nadrukvet">Artikel 3.1 </text:span>
            <text:span text:style-name="nadrukvet">Toegang via de huisarts, medisch specialist of jeugdarts</text:span>
          </text:p>
            <text:p text:style-name="common-al">De 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het college heeft. In de praktijk zal het de jeugdhulpaanbieder zelf zijn die op basis van zijn professionele autonomie na de verwijzing beoordeelt welke voorziening precies nodig is (de behandelvorm), hoe vaak iemand moet komen (de omvang) en hoe lang (de duur). Deze verordening regelt welk aanbod van het college alleen via verwijzing of met een besluit van het college toegankelijk is. Omdat het college verder geen nadrukkelijke rol speelt bij de toegang via de huisarts, de jeugdarts en de medisch specialist, regelt deze slechts een enkel aspect met betrekking tot het proces.</text:p>
            <text:p text:style-name="common-al"/>
            <text:p text:style-name="common-al">
            <text:span text:style-name="nadrukvet">Artikel 3.2 </text:span>
            <text:span text:style-name="nadrukvet">Toegang justitieel kader</text:span>
          </text:p>
            <text:p text:style-name="common-al">In de strafrechtelijke beslissing-in het kader van een taakstraf of (gedrag beïnvloedende) maatregel- kan de rechter besluiten tot de inzet van jeugdhulp. In de regel zal de Raad voor de Kinderbescherming hierover adviseren. Bij jeugdreclasseringsmaatregelen zal de certificeerde instelling betrokken zijn bij de uitvoering, bij taakstraffen de Raad voor de Kinderbescherming. Dit kan via de gecertificeerde instelling, de kinderrechter, het openbaar ministerie en de directeur of de selectiefunctionaris van de justitiële jeugdinrichting. 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het college.</text:p>
            <text:p text:style-name="common-al"/>
            <text:p text:style-name="common-al">Uiteraard kan bij dit overleg een kostenafweging plaatsvinden. Het college is op haar beurt vervolgens gehouden de jeugdhulp in te zetten die deze partijen nodig achten ter uitvoering van de kinderbeschermingsmaatregel of de jeugdreclassering. Deze leveringsplicht van het colleg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text:p>
            <text:p text:style-name="common-al"/>
            <text:p text:style-name="common-al"/>
            <text:p text:style-name="common-al"/>
            <text:p text:style-name="common-al">De raad voor de kinderbescherming neemt een gecertificeerde instelling in zijn verzoekschrift op die na overleg gezien de concrete omstandigheden van het geval hiervoor het meest geschikt lijkt. De raad voor de kinderbescherming is verplicht om hierover met het college te overleggen. Deze toegang wordt al in de Jeugdwet zelf geregeld en komt verder dus niet terug in deze verordening.</text:p>
            <text:p text:style-name="common-al"/>
            <text:p text:style-name="common-al"/>
            <text:p text:style-name="common-al">
            <text:span text:style-name="nadrukvet">Hoofdstuk 4 </text:span>
            <text:span text:style-name="nadrukvet">Toegang jeugdhulp via de gemeente</text:span>
          </text:p>
            <text:p text:style-name="common-al"/>
            <text:p text:style-name="common-al">Deze en volgende bepalingen regelen de toegang tot jeugdhulp via het college. Deze bepalingen zijn opgenomen om een zorgvuldige procedure te waarborgen. Het college is daarbij verantwoordelijk voor de inzet van de noodzakelijke voorzieningen op het gebied van jeugdhulp en bevoegd om de toegang tot jeugdhulp te verlenen op grond van de wet.</text:p>
            <text:p text:style-name="common-al"/>
            <text:p text:style-name="common-al">
            <text:span text:style-name="nadrukvet">Artikel 4.1 </text:span>
            <text:span text:style-name="nadrukvet">Melding </text:span>
          </text:p>
            <text:p text:style-name="common-al">In dit proces wordt er gesproken over het overleggen van de noodzakelijke gegevens. In dit proces is het college wettelijk verplicht om gratis cliëntondersteuning te bieden aan de jeugdige en/ of ouders met een hulpvraag. </text:p>
            <text:p text:style-name="common-al"/>
            <text:p text:style-name="common-al">
            <text:span text:style-name="nadrukvet">Artikel 4.2</text:span>
            <text:span text:style-name="nadrukvet">Onderzoek naar de behoeften, persoonskenmerken en voorkeuren</text:span>
          </text:p>
            <text:p text:style-name="common-al">Voor een zorgvuldig te nemen besluit is het van belang dat alle feiten en omstandigheden van de specifieke ondersteuningsvraag worden onderzocht. In dit artikel ligt de nadruk op dat een gesprek deel uitmaakt van het onderzoek en de omgeving van de jeugdige daar zo veel mogelijk bij betrokken wordt. </text:p>
            <text:p text:style-name="common-al"/>
            <text:p text:style-name="common-al">
            <text:span text:style-name="nadrukvet">Artikel 4.3</text:span>
            <text:span text:style-name="nadrukvet">Identificatie</text:span>
          </text:p>
            <text:p text:style-name="common-al">Deze bepaling spreekt voor zich.</text:p>
            <text:p text:style-name="common-al"/>
            <text:p text:style-name="common-al">
            <text:span text:style-name="nadrukvet">Artikel 4.4</text:span>
            <text:span text:style-name="nadrukvet">Het verslag</text:span>
          </text:p>
            <text:p text:style-name="common-al">Het verslag is het hulpverleningsplan, als bedoeld in artikel 4.1.3 van de Jeugdwet. Het is een document waarin de ondersteuningsbehoefte van de jeugdige en/of zijn ouders is vastgelegd, samen met de doelen (beoogde resultaten) en hoe deze te bereiken. </text:p>
            <text:p text:style-name="common-al"/>
            <text:p text:style-name="common-al">
            <text:span text:style-name="nadrukvet">Artikel 4.5 </text:span>
            <text:span text:style-name="nadrukvet">Ondersteuningsplan</text:span>
          </text:p>
            <text:p text:style-name="common-al">Deze bepaling spreekt voor zich.</text:p>
            <text:p text:style-name="common-al"/>
            <text:p text:style-name="common-al">
            <text:span text:style-name="nadrukvet">Artikel 4.6</text:span>
            <text:span text:style-name="nadrukvet">Aanvraag (individuele) voorziening</text:span>
          </text:p>
            <text:p text:style-name="common-al">De aanvraag op basis van de wet kan schriftelijk worden gedaan. Als de jeugdige en/ of ouders het verslag ondertekent en het is voorzien van zijn naam, Burgerservicenummer (BSN), geboortedatum en een dagtekening, kan het fungeren als aanvraagformulier voor een individuele voorziening. De toestemming van de jeugdige en/ of ouders voor het verlenen van jeugdhulp is afhankelijk van de leeftijd jeugdige. De toestemming wordt er bij een jeugdige gevraagd aan de ouders of de jeugdige zelf, conform artikel 7.3.4. van de wet. Als de jeugdige de leeftijd van 12 jaar heeft bereikt maar niet die van zestien jaar, is toestemming noodzakelijk, tenzij er sprake is van ernstig nadeel voor de jeugdige zie hiervoor artikel 7.3.4 lid 2 van de jeugdwet. Een jeugdige die de leeftijd van 16 jaar heeft bereikt, is bekwaam tot het verlenen van toestemming voor de verlening van jeugdhulp ten behoeve van zichzelf. De jeugdige vanaf 16 jaar is aansprakelijk en in en buiten rechte op te treden zoals opgenomen in artikel 7.3.5 lid 3 van de jeugdwet.</text:p>
            <text:p text:style-name="common-al"/>
            <text:p text:style-name="common-al">
            <text:span text:style-name="nadrukvet">Artikel 4.7 </text:span>
            <text:span text:style-name="nadrukvet">Criteria individuele voorzieningen</text:span>
          </text:p>
            <text:p text:style-name="common-al">In artikel 2.9 onderdeel a van de jeugdwet is bepaald dat de gemeenteraad bij verordening moet aangeven wat de voorwaarden voor een toekenning van een individuele voorziening zijn. In dit artikel is ter uitwerking van deze verplichting een kader gegeven.</text:p>
            <text:p text:style-name="common-al"/>
            <text:p text:style-name="common-al">
            <text:span text:style-name="nadrukvet">Artikel 4.8 </text:span>
            <text:span text:style-name="nadrukvet">Advisering</text:span>
          </text:p>
            <text:p text:style-name="common-al">Als dat voor het onderzoek nodig is, kan een externe adviseur worden gevraagd op bepaalde aspecten van het onderzoek te adviseren. Daarbij geldt wel dat het recht op een voorziening niet op andere wijze dan door het verlenen van de medewerking en/of de bedoelde machtiging kan vaststellen (zie centrale raad van beroep, 17-10-2012, zk. Nmr 10-5275 WMO, CRVB:2012:BY0448). </text:p>
            <text:p text:style-name="common-al"/>
            <text:p text:style-name="common-al"/>
            <text:p text:style-name="common-al">
            <text:span text:style-name="nadrukvet">Artikel 4.9</text:span>
            <text:span text:style-name="nadrukvet">Inhoud beschikking</text:span>
          </text:p>
            <text:p text:style-name="common-al">De jeugdige en/ of ouders moet op basis van de beschikking die hij ontvangt de informatie krijgen die nodig is om zijn rechtspositie te bepalen en begrijpen. Hiervoor is nodig dat de beschikking de jeugdige goed en volledig informeert. In dit artikel is de essentia opgenomen die in ieder geval in de beschikking moet worden opgenomen.</text:p>
            <text:p text:style-name="common-al"/>
            <text:p text:style-name="common-al"/>
            <text:p text:style-name="common-al">
            <text:span text:style-name="nadrukvet">Hoofdstuk 5</text:span>
            <text:span text:style-name="nadrukvet">Persoonsgebonden budget</text:span>
          </text:p>
            <text:p text:style-name="common-al"/>
            <text:p text:style-name="common-al">
            <text:span text:style-name="nadrukvet">Artikel 5.1</text:span>
            <text:span text:style-name="nadrukvet">Aanvullende criteria voor persoonsgebonden budget </text:span>
          </text:p>
            <text:p text:style-name="common-al">In deze bepaling is opgenomen dat er een mogelijkheid is tot het verzoeken om een pgb. Indien de jeugdige en/ of ouders gemotiveerd kunnen aantonen dat een individuele voorziening, die door een aanbieder wordt geleverd, niet passen is zoals is opgenomen in artikel 8.1.1 derde lid van de wet. </text:p>
            <text:p text:style-name="common-al"/>
            <text:p text:style-name="common-al">De aanvullende criteria regelt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text:p>
            <text:p text:style-name="common-al"/>
            <text:p text:style-name="common-al">Vanaf 1 januari 2018 moet worden voldaan aan de minimale uurlooneisen van de Wet minimumloon (behoudens een kleine overgangsgroep in 2019). In dit artikel wordt een onderscheid gemaakt in diensten waarbij hulp en/of zorg wordt geboden en voorzieningen die noodzakelijk zijn om te kunnen functioneren. Regel is dat daarvoor altijd een indicatie is afgegeven. Indien het college een indicatie voor ondersteuning heeft vastgesteld kan het voorkomen dat de jeugdige verzoekt om een pgb met terugwerkende kracht te verlenen. Vooropgesteld dat wordt voldaan aan de voorwaarden om in aanmerking te komen voor een pgb moet worden voldaan aan de cumulatieve voorwaarden. Ligt het niet voor de hand dat hier snel met succes een beroep op kan worden gedaan. Voor het beoordelen of wordt voldaan aan de voorwaarde om in aanmerking te komen voor een pgb zal de jeugdige een uitvoeringsplan pgb moeten opstellen in een format dat is opgesteld door het college. Ook is opgenomen dat de budgethouder verplicht is om gebruik te maken van de model overeenkomst van de SVB.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 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en indexeringen worden vastgelegd.</text:p>
            <text:p text:style-name="common-al"/>
            <text:p text:style-name="common-al">Wat betreft het met een pgb inkopen van diensten is het uitgangspunt is dat bij een professional in dienst van een zorgaanbieder een percentage van 100% wordt gehanteerd. Bij de professional die werkzaam is als zelfstandige en/of die een arbeidsovereenkomst heeft met de pgb-houder wordt een percentage van 100% aangehouden. Personen die behoren tot informele hulp, die ontvangen een tarief van €20,00 per uur. Er mogen geen tussenpersonen of belangenbehartigers uit het pgb betaald worden.</text:p>
            <text:p text:style-name="common-al"/>
            <text:p text:style-name="common-al">In het tweede lid is de wijze waarop de hoogte van een pgb wordt vastgesteld vastgelegd (zoals verplicht op grond van artikel 2.9, aanhef en onder c, van de wet).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wet). Met dien verstande dat een pgb kan worden geweigerd voor zover de kosten van het betrekken van de jeugdhulp van derden hoger zijn dan de kosten van de individuele voorziening in natura (artikel 8.1.1, vierde lid, aanhef en onder a, van de wet). 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 </text:p>
            <text:p text:style-name="common-al"/>
            <text:p text:style-name="common-al">
            <text:span text:style-name="nadrukvet">Artikel 5.2</text:span>
            <text:span text:style-name="nadrukvet">Onderscheid formele en informele hulp</text:span>
          </text:p>
            <text:p text:style-name="common-al">Zie algemene bepaling.</text:p>
            <text:p text:style-name="common-al"/>
            <text:p text:style-name="common-al"/>
            <text:p text:style-name="common-al">
            <text:span text:style-name="nadrukvet">Hoofdstuk 6</text:span>
            <text:span text:style-name="nadrukvet">Toezicht en handhaving</text:span>
          </text:p>
            <text:p text:style-name="common-al">
            <text:span text:style-name="nadrukvet">Nieuwe feiten en omstandigheden, herziening, intrekking of terugvordering</text:span>
          </text:p>
            <text:p text:style-name="common-al"/>
            <text:p text:style-name="common-al">
            <text:span text:style-name="nadrukvet">Artikel 6.1 </text:span>
            <text:span text:style-name="nadrukvet">Herziening, intrekking, beëindigen en </text:span>
            <text:span text:style-name="nadrukvet">terugvordering en verrekening</text:span>
            <text:span text:style-name="nadrukvet"/>
          </text:p>
            <text:p text:style-name="common-al">Hier is vooral geregeld in welke gevallen het college een besluit tot verlening van een individuele voorziening kan intrekken of herzien. De bepaling is afgeleid van artikel 8.1.4 van de jeugdwet die de herziening en intrekking regelt van de verstrekte pgb’s. Dit artikel breidt zich uit tot de individuele voorzieningen in natura. Het gaat hier om een ‘kan’ bepaling. Het college ‘kan’ gebruik maken van zijn bevoegdheid tot herzien en intrekken.</text:p>
            <text:p text:style-name="common-al"/>
            <text:p text:style-name="common-al">Intrekking of herziening van een voorziening op grond van de Jeugdwet kan leiden tot ten onterechte of teveel verleende ondersteuning. Deze bepaling regelt dat het college in dat geval ook bevoegd is de geldswaarde terug te vorderen van de teveel of ten onrechte genoten voorziening in natura, dan wel van het teveel of ten onrechte verstrekte pgb. Terugvordering van de geldswaarde in natura is niet geregeld in de wet. Het is daarom van belang deze bepaling op te nemen in de verordening. Uit CRVB:2006:AX5819 kan onder meer worden afgeleid dat in zo’n geval het ontbreken van een wettelijke bepaling op grond waarvan van de jeugdige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voorziening in natura verstaan. </text:p>
            <text:p text:style-name="common-al"/>
            <text:p text:style-name="common-al">
            <text:span text:style-name="nadrukvet">Artikel 6.2 </text:span>
            <text:span text:style-name="nadrukvet">Opschorting betaling uit het persoonsgebonden budget</text:span>
          </text:p>
            <text:p text:style-name="common-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 Daarvoor is nu lid twee opgenomen. Het college stelt de pgb-houder schriftelijk op de hoogte van dit verzoek conform artikel 6:3 van de Awb: voorbereiding op eventueel intrekken of herzien.</text:p>
            <text:p text:style-name="common-al"/>
            <text:p text:style-name="common-al">
            <text:span text:style-name="nadrukvet">Artikel 6.3 </text:span>
            <text:span text:style-name="nadrukvet">Onderzoek naar recht –en doelmatigheid individuele voorziening </text:span>
          </text:p>
            <text:p text:style-name="common-al">Het niet of niet volledig voldoen aan de gestelde verplichtingen aan het pgb (hoofdstuk 5 van de verordening) kan leiden tot herziening of intrekking van het toekenningsbesluit. In de wet is slechts één terugvorderingsgrond opgenomen ten aanzien van jeugdigen (of in dat artikel bedoelde derden). Namelijk indien de jeugdige opzettelijk onjuiste of onvolledige gegevens heeft verstrekt en de verstrekking van juiste of volledige gegevens tot een andere beslissing zou hebben geleid. Daarmee heeft de wetgever verzuimd om in gevallen waarin anderszins ten onrechte een voorziening wordt verleend of tot een hoog bedrag in de vorm van een pgb is betaald niet kan worden teruggevorderd. Voor die gevallen is een bevoegdheid neergelegd in dit artikel. Uit de uitspraak van de centrale raad van beroep van 17-5-2006, 04-2122 ZW, CRVB:2006:AX5819 kan onder meer worden afgeleid dat in zo’n geval het ontbreken van een wettelijke bepaling op grond waarvan van de jeugdige kan worden teruggevorderd, niet aan terugvordering in de weg staat, nu (ook) in het publiekrecht als in het algemeen rechtsbewustzijn levend beginsel is aanvaard, dat een zonder rechtsgrond verrichte betaling ongedaan moet worden gemaakt. </text:p>
            <text:p text:style-name="common-al"/>
            <text:p text:style-name="common-al">
            <text:span text:style-name="nadrukvet">Artikel 6.4 </text:span>
            <text:span text:style-name="nadrukvet">Bestrijding oneigenlijk gebruik, misbruik en niet -gebruik</text:span>
          </text:p>
            <text:p text:style-name="common-al">De gemeenteraad is verplicht om bij verordening regels vast te stellen voor de bestrijding van het ten onrechte ontvangen van een 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common-al"/>
            <text:p text:style-name="common-al"/>
            <text:p text:style-name="common-al">
            <text:span text:style-name="nadrukvet">Hoofdstuk 7</text:span>
            <text:span text:style-name="nadrukvet">Waarborgen verhouding prijs en kwaliteit</text:span>
          </text:p>
            <text:p text:style-name="common-al"/>
            <text:p text:style-name="common-al">
            <text:span text:style-name="nadrukvet">Artikel 7.1. </text:span>
            <text:span text:style-name="nadrukvet">Verhouding prijs en kwaliteit aanbieders jeugdhulp en uitvoerders kinderbeschermingsmaatregelen en jeugdreclassering</text:span>
          </text:p>
            <text:p text:style-name="common-al">Het college heeft een toezichthoudend ambtenaar aangesteld. Deze toezichthoudend ambtenaar wordt gevraagd periodiek, al dan niet steekproefsgewijs, het gebruik van voorzieningen met het oog op de behoordeling van de kwaliteit en recht- en doelmatigheid daarvan te onderzoeken. Het jaarlijkse verplichte cliëntervaringsonderzoek draagt eraan bij dat het college kan toezien op de kwaliteit.</text:p>
            <text:p text:style-name="common-al"/>
            <text:p text:style-name="common-al"/>
            <text:p text:style-name="common-al">
            <text:span text:style-name="nadrukvet">Hoofdstuk 8</text:span>
            <text:span text:style-name="nadrukvet"> Klachtregeling </text:span>
          </text:p>
            <text:p text:style-name="common-al"/>
            <text:p text:style-name="common-al">
            <text:span text:style-name="nadrukvet">Artikel 8.1 </text:span>
            <text:span text:style-name="nadrukvet">Klachtregeling</text:span>
          </text:p>
            <text:p text:style-name="common-al">Het colleg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text:p>
            <text:p text:style-name="common-al"/>
            <text:p text:style-name="common-al"/>
            <text:p text:style-name="common-al">
            <text:span text:style-name="nadrukvet">Hoofdstuk 9 Inspraak</text:span>
          </text:p>
            <text:p text:style-name="common-al"/>
            <text:p text:style-name="common-al">
            <text:span text:style-name="nadrukvet">Artikel 9.1 </text:span>
            <text:span text:style-name="nadrukvet">Betrekken ingezetenen bij het beleid</text:span>
          </text:p>
            <text:p text:style-name="common-al">In dit artikel zijn bepalingen opgenomen over inspraak en medezeggenschap bij het college. De mogelijkheid tot inspraak en medezeggenschap tegenover de aanbieder is al geregeld in artikel 4.2.4 e.v. van de wet. Regeling van de inspraak en medezeggenschap is verplicht op grond van artikel 2.10 van de wet. </text:p>
            <text:p text:style-name="common-al"/>
            <text:p text:style-name="common-al"/>
            <text:p text:style-name="common-al">
            <text:span text:style-name="nadrukvet">Hoofdstuk 10 Slotbepalingen</text:span>
          </text:p>
            <text:p text:style-name="common-al"/>
            <text:p text:style-name="common-al">
            <text:span text:style-name="nadrukvet">Artikel 10.1</text:span>
            <text:span text:style-name="nadrukvet">Evaluatie</text:span>
          </text:p>
            <text:p text:style-name="common-al">Deze bepaling spreekt voor zich.</text:p>
            <text:p text:style-name="common-al"/>
            <text:p text:style-name="common-al">
            <text:span text:style-name="nadrukvet">Artikel 10.2 </text:span>
            <text:span text:style-name="nadrukvet">Hardheidsclausule</text:span>
          </text:p>
            <text:p text:style-name="common-al">Deze bepaling spreekt voor zich.</text:p>
            <text:p text:style-name="common-al"/>
            <text:p text:style-name="common-al">
            <text:span text:style-name="nadrukvet">Artikel 10.3 </text:span>
            <text:span text:style-name="nadrukvet">Intrekking oude verordening</text:span>
          </text:p>
            <text:p text:style-name="common-al">Deze bepaling spreekt voor zich.</text:p>
            <text:p text:style-name="common-al"/>
            <text:p text:style-name="common-al">
            <text:span text:style-name="nadrukvet">Artikel 10.4 Inwerkingtreding en citeertitel</text:span>
          </text:p>
            <text:p text:style-name="common-al">Deze bepaling spreekt voor zi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45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5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Financiën | Organisatie en beleid</meta:user-defined>
    <dc:language>nl</dc:language>
    <meta:user-defined meta:name="OVERHEID.Gemeente/DC.spatial">Coevorden</meta:user-defined>
    <meta:user-defined meta:name="DC.title">Ontwerp verordening en toelichting Jeugdhulp</meta:user-defined>
    <meta:user-defined meta:name="DCTERMS.W3CDTF/DCTERMS.available">2019-12-20</meta:user-defined>
    <meta:user-defined meta:name="DCTERMS.W3CDTF/OVERHEIDop.jaargang">2019</meta:user-defined>
    <meta:user-defined meta:name="OVERHEIDop.publicationIssue">311455</meta:user-defined>
    <meta:user-defined meta:name="OVERHEIDop.GmbID/DC.identifier">gmb-2019-311455</meta:user-defined>
    <meta:user-defined meta:name="OVERHEIDop.versieInformatie"/>
  </office:meta>
</office:document-meta>
</file>