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BOUW – PARC GLORIEUX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/>
          </text:p>
            <text:p text:style-name="common-al">
            <text:span text:style-name="nadrukvet">-</text:span>
            <text:span text:style-name="nadrukvet">Parc G</text:span>
            <text:span text:style-name="nadrukvet">lorieux</text:span>
            <text:span text:style-name="nadrukvet"> 53, dichten van een loggia met dakramen, OV 20191299</text:span>
            <text:span text:style-name="nadrukvet">, ingekomen op 13 dec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44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4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4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85 406866</meta:user-defined>
    <meta:user-defined meta:name="DC.title">GEMEENTE VUGHT - INGEKOMEN AANVRAAG OMGEVINGSVERGUNNING BOUW – PARC GLORIEUX 53</meta:user-defined>
    <meta:user-defined meta:name="OVERHEID.PostcodeHuisnummer/OVERHEIDop.postcodeHuisnummer">5261SH 57</meta:user-defined>
    <meta:user-defined meta:name="OVERHEIDop.straatnaam">Glorieuxlaan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448</meta:user-defined>
    <meta:user-defined meta:name="OVERHEIDop.GmbID/DC.identifier">gmb-2019-311448</meta:user-defined>
    <meta:user-defined meta:name="OVERHEIDop.versieInformatie"/>
  </office:meta>
</office:document-meta>
</file>