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temmingsplan ‘Buitengebied, herziening Spoordonkseweg 52’ te Oirschot gewijzigd vastgesteld</text:p>
      <text:section text:name="zakelijke-mededeling_id1-3-2" text:style-name="zakelijke-mededeling">
        <text:section text:name="zakelijke-mededeling-tekst_id1-3-2-1" text:style-name="zakelijke-mededeling-tekst">
          <text:section text:name="tekst_id1-3-2-1-1" text:style-name="tekst">
            <text:p text:style-name="common-al">Op 29 januari 2019 heeft de gemeenteraad van Oirschot het bestemmingsplan ‘Buitengebied, herziening Spoordonkseweg 52’ met planidentificatie NL.IMRO.0823.BPBGSPOORD52-VAST gewijzigd vastgesteld. De gemeenteraad heeft ook besloten daarbij geen exploitatieplan als bedoeld in artikel 6.12 Wro vast te stellen, omdat het kostenverhaal anders is geregeld. </text:p>
            <text:p text:style-name="common-al">
            <text:span text:style-name="nadrukvet"/>
            <text:span text:style-name="nadrukvet"/>
          </text:p>
            <text:p text:style-name="common-al">
            <text:span text:style-name="nadrukvet">Inhoud van het bestemmingsplan</text:span>
          </text:p>
            <text:p text:style-name="common-al">Het bestemmingsplan gaat om het saneren van het glastuinbouwbedrijf aan de Spoordonkseweg 52 in Oirschot. Het gaat om het gehele agrarisch bouwvlak aan de Spoordonkseweg 52 dat zich uitstrekt tot voorbij de Leeuwerikstraat 34-36. De herbestemming bestaat uit het realiseren van 5 reguliere woningen, één Ruimte voor Ruimte- woning en het omzetten van de bedrijfswoning in een burgerwoning. De Leeuwerikstraat wordt alleen voor niet gemotoriseerd verkeer doorgetrokken naar de Spoordonkseweg.</text:p>
            <text:p text:style-name="common-al">
            <text:span text:style-name="nadrukvet"/>
          </text:p>
            <text:p text:style-name="common-al">
            <text:span text:style-name="nadrukvet">Wijzigingen </text:span>
          </text:p>
            <text:p text:style-name="common-al">Het ontwerpbestemmingsplan, dat van 5 april 2018 tot en met 16 mei 2018 ter inzage heeft gelegen, is naar aanleiding van binnengekomen zienswijzen gewijzigd. Het betreffen met name wijzingen in de toelichting. In de toelichting is opgenomen dat er een uitneembare paal geplaatst wordt ter hoogte van de meest zuidelijke nieuw te bouwen woning en dat er twee keermogelijkheden worden gerealiseerd. Daarnaast is de toelichting op enkele punten tekstueel aangepast en is het advies van de Veiligheidsregio in de bijlage opgenomen. Tenslotte wordt er in de regels een voorwaardelijke verplichting voor parkeren opgenomen. </text:p>
            <text:p text:style-name="common-al">Er hebben ook enkele ambtshalve wijzingen plaatsgevonden. De meest recente berekening voor de landschapsinvesteringsregeling is opgenomen in het bestemmingsplan, voor de te realiseren Ruimte voor Ruimte-woning is een bouwtitel van de ORR aangeleverd en het aantal parkeerplaatsen per woning op eigen terrein is verhoogd naar 3.  </text:p>
            <text:p text:style-name="common-al">
            <text:span text:style-name="nadrukvet"/>
          </text:p>
            <text:p text:style-name="common-al">
            <text:span text:style-name="nadrukvet">Beroepsmogelijkheid</text:span>
          </text:p>
            <text:p text:style-name="common-al">Wij leggen het bestemmingsplan en de daarbij behorende stukken vanaf donderdag 14 februari 2019 voor de duur van zes weken ter inzage. U kunt het bestemmingsplan raadplegen via de link: <text:a xlink:href="http://www.ruimtelijkeplannen.nl/web-roo/roo/bestemmingsplannen?planidn=NL.IMRO.0823.BPBGSPOORD52-VAST" xlink:type="simple">http://www.ruimtelijkeplannen.nl/web-roo/roo/bestemmingsplannen?planidn=NL.IMRO.0823.BPBGSPOORD52-VAST</text:a>. Ook kunt u het plan op afspraak inzien bij de Centrale Balie van het gemeentehuis aan de Deken Frankenstraat 3 in Oirschot. De beroepstermijn loop met ingang van 15 februari 2019 t/m 28 maart 2019. Binnen de genoemde termijn kunnen belanghebbenden beroep instellen. Dit kan door een gemotiveerd beroepsschrift in te dienen bij de Afdeling bestuursrechtspraak van de Raad van State, Postbus 20019, 2500 EA ’s-Gravenhage. </text:p>
            <text:p text:style-name="common-al">Er kan alleen beroep worden ingesteld door een belanghebbende:</text:p>
            <text:list text:style-name="id1-3-2-1-1-13">
              <text:list-item text:style-override="id1-3-2-1-1-13-1">
                <text:number>1.</text:number>
                <text:p text:style-name="al">die op tijd een zienswijze bij de gemeenteraad heeft ingediend;</text:p>
              </text:list-item>
              <text:list-item text:style-override="id1-3-2-1-1-13-2">
                <text:number>2.</text:number>
                <text:p text:style-name="al">aan wie redelijkerwijs niet kan worden verweten dat hij zijn zienswijze niet bij de gemeenteraad naar voren heeft gebracht;</text:p>
              </text:list-item>
              <text:list-item text:style-override="id1-3-2-1-1-13-3">
                <text:number>3.</text:number>
                <text:p text:style-name="al">die beroep aantekent tegen de wijzigingen die de raad bij de vaststelling in het plan heeft aangebracht. </text:p>
              </text:list-item>
            </text:list>
            <text:p text:style-name="common-al">
            <text:span text:style-name="nadrukvet"/>
          </text:p>
            <text:p text:style-name="common-al">
            <text:span text:style-name="nadrukvet">Voorlopige voorziening</text:span>
          </text:p>
            <text:p text:style-name="common-al">Belanghebbenden die beroep hebben ingediend kunnen, naast het beroepsschrift, een verzoek om voorlopige voorziening indienen bij de voorzitter van de Afdeling bestuursrechtspraak van de Raad van State. Het bestemmingsplan treedt in werking daags na afloop van de beroepstermijn, tenzij binnen de beroepstermijn een verzoek om voorlopige voorziening is ingediend. In dat geval treedt het besluit niet in werking, voordat op het verzoek is beslist. </text:p>
            <text:p text:style-name="common-al"> </text:p>
            <text:p text:style-name="common-al">Oirschot, 13 februari 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114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4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Buitengebied, herziening Spoordonkseweg 52’ te Oirschot gewijzigd vastgest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144</meta:user-defined>
    <meta:user-defined meta:name="OVERHEIDop.GmbID/DC.identifier">gmb-2019-31144</meta:user-defined>
    <meta:user-defined meta:name="OVERHEID.TaxonomieBeleidsagenda/OVERHEID.category">Ruimte en infrastructuur | Organisatie en beleid</meta:user-defined>
    <meta:user-defined meta:name="OVERHEIDop.Ruimtelijkplan/OVERHEIDop.bekendmakingBetreffendePlan">NL.IMRO.0823.BPBGSPOORD52-VAST</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KA 35</meta:user-defined>
    <meta:user-defined meta:name="OVERHEIDop.woonplaats">Oirschot</meta:user-defined>
    <meta:user-defined meta:name="OVERHEIDop.straatnaam">Leeuwerikstraat</meta:user-defined>
    <meta:user-defined meta:name="OVERHEIDgvop.Informatietype/DC.type">Plannen | ruimtelijk</meta:user-defined>
    <meta:user-defined meta:name="OVERHEID.Gemeente/OVERHEID.authority">Oirschot</meta:user-defined>
    <meta:user-defined meta:name="OVERHEID.Gemeente/DCTERMS.publisher">Oirschot</meta:user-defined>
    <meta:user-defined meta:name="OVERHEID.EPSG28992/DC.spatial">148740 391198</meta:user-defined>
    <meta:user-defined meta:name="OVERHEIDop.versieInformatie"/>
  </office:meta>
</office:document-meta>
</file>