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Aemstelstraat Kad. sect: A nr 3242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537</text:p>
            <text:p text:style-name="common-al">OLO-nummer: 4186915</text:p>
            <text:p text:style-name="common-al">Datum indiening: 4 februari 2019</text:p>
            <text:p text:style-name="common-al">Omschrijving: het doortrekken van een oprit via een groenstrook en trottoir naar de straat</text:p>
            <text:p text:style-name="common-al">Adres:  Aemstelstraat Kad. sect: A nr 3242 Doornenburg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14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Aemstelstraat Kad. sect: A nr 3242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43</meta:user-defined>
    <meta:user-defined meta:name="OVERHEIDop.GmbID/DC.identifier">gmb-2019-31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CH 7</meta:user-defined>
    <meta:user-defined meta:name="OVERHEIDop.woonplaats">Doornenburg</meta:user-defined>
    <meta:user-defined meta:name="OVERHEIDop.straatnaam">Van Aemstel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948 433875</meta:user-defined>
    <meta:user-defined meta:name="OVERHEIDop.versieInformatie"/>
  </office:meta>
</office:document-meta>
</file>