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 vaststelling hoogte vermogen</text:p>
      <text:section text:name="regeling_id1-3-2" text:style-name="regeling">
        <text:section text:name="aanhef_id1-3-2-1" text:style-name="aanhef">
          <text:section text:name="preambule_id1-3-2-1-1" text:style-name="preambule">
            <text:p text:style-name="al">Burgemeester en wethouders van Veenendaal;</text:p>
            <text:p text:style-name="al">Gelezen het voorstel d.d. 5 november 2019 </text:p>
            <text:p text:style-name="al"/>
            <text:p text:style-name="al">besluit</text:p>
            <text:p text:style-name="al">
            <text:span text:style-name="nadrukvet">De beleidsregels over de hoogte van het vermogen vast te stell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1">
                <text:number>a.</text:number>
                <text:p text:style-name="al">De begrippen worden gehanteerd zoals vastgelegd in de participatiewe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Saldo bankrekeningen (zoals betaalrekening en spaarrekening)</text:span>
            </text:p>
            <text:p text:style-name="al">Het saldo van de bankrekeningen (zoals lopende rekening(en) en spaarrekening(en) worden volledig als vermogen in aanmerking genomen.</text:p>
            <text:p text:style-name="al"/>
          </text:section>
          <text:section text:name="artikel_id1-3-2-2-3" text:style-name="artikel">
            <text:p text:style-name="artikel_kop_titel"><text:span text:style-name="artikel_kop_label">Artikel</text:span> <text:span text:style-name="artikel_kop_nr"> 3 </text:span> 
              <text:span text:style-name="nadrukvet">Waarde auto, motor en caravan bij vermogensvaststelling</text:span>
            </text:p>
            <text:list text:style-name="id1-3-2-2-3-2">
              <text:list-item text:style-override="id1-3-2-2-3-2-1">
                <text:number>1.</text:number>
                <text:p text:style-name="al">€ 4500,00 van de totale waarde aan auto’s, motoren en caravans in bezit van een huishouden wordt buiten beschouwing gelaten bij de vermogenstoets (algemeen gebruikelijke bezittingen in natura).</text:p>
              </text:list-item>
              <text:list-item text:style-override="id1-3-2-2-3-2-2">
                <text:number>2.</text:number>
                <text:p text:style-name="al">Voor de vaststelling van de waarde van elke auto, motor en caravan (inclusief btw) wordt in beginsel uitgegaan van de koerslijsten van de ANWB (inkoopprijzen). Dit is de in aanmerking te nemen waarde in het economisch verkeer (artikel 34 lid 1 onder a, PW). </text:p>
              </text:list-item>
              <text:list-item text:style-override="id1-3-2-2-3-2-3">
                <text:number>3.</text:number>
                <text:p text:style-name="al">Bij “een lopende uitkering” wordt bij aanschaf van een auto, motor en caravan, de waarde mede bepaald op basis van de criteria die het Inlichtingenbureau hanteer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Reservering uitvaartkosten bij vermogensvaststelling </text:span>
            </text:p>
            <text:list text:style-name="id1-3-2-2-4-2">
              <text:list-item text:style-override="id1-3-2-2-4-2-1">
                <text:number>1.</text:number>
                <text:p text:style-name="al">Een ieder wordt geacht een verzekering af te hebben gesloten voor de kosten van begrafenis of crematie. Dergelijke verzekeringen worden in beginsel vrijgelaten.</text:p>
              </text:list-item>
              <text:list-item text:style-override="id1-3-2-2-4-2-2">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aststellen vermogen bij overname cliënt uit andere gemeente</text:span>
            </text:p>
            <text:p text:style-name="al">Bij overname van een belanghebbende uit een andere gemeente wordt het vermogen en het resterend vrij te laten vermogen opnieuw vastgesteld.       </text:p>
            <text:p text:style-name="al"/>
          </text:section>
          <text:section text:name="artikel_id1-3-2-2-6" text:style-name="artikel">
            <text:p text:style-name="artikel_kop_titel"><text:span text:style-name="artikel_kop_label">Artikel</text:span> <text:span text:style-name="artikel_kop_nr"> 6 </text:span> 
              <text:span text:style-name="nadrukvet">Vaststelling vermogen bij wijziging leefvorm</text:span>
            </text:p>
            <text:p text:style-name="al">Bij wijziging van de leefvorm wordt het vermogen en het resterend vrij te laten vermogen opnieuw vastgesteld.</text:p>
            <text:p text:style-name="al"/>
          </text:section>
          <text:section text:name="artikel_id1-3-2-2-7" text:style-name="artikel">
            <text:p text:style-name="artikel_kop_titel"><text:span text:style-name="artikel_kop_label">Artikel</text:span> <text:span text:style-name="artikel_kop_nr"> 7 </text:span> 
              <text:span text:style-name="nadrukvet">Vaststelling vermogen bij co-ouderschap</text:span>
            </text:p>
            <text:p text:style-name="al">Het vermogen van het kind wordt toegerekend aan de (co)ouder voor x/7<text:span text:style-name="sup">e</text:span> deel, wanneer de (co-) ouder voor gemiddeld minimaal twee etmalen per week voor het kind zorgt. Hierbij staat x voor het gemiddelde aantal etmalen per week dat de (co)-ouder het kind verzorgt.</text:p>
            <text:p text:style-name="al"/>
          </text:section>
          <text:section text:name="artikel_id1-3-2-2-8" text:style-name="artikel">
            <text:p text:style-name="artikel_kop_titel"><text:span text:style-name="artikel_kop_label">Artikel</text:span> <text:span text:style-name="artikel_kop_nr"> 8 </text:span> 
              <text:span text:style-name="nadrukvet">Overgangsbepaling</text:span>
            </text:p>
            <text:p text:style-name="al">Wanneer reeds voor de ingangsdatum van deze beleidsregels tijdens de lopende bijstandsperiode een vermogenstoets is gedaan voor de verlening van bijstand dan wordt de totale waarde aan auto’s, motoren en/of caravans in bezit van een huishouden voor Veenendaal en Renswoude bepaald volgens de normen die golden vóór de inwerkingtreding van deze beleidsregels. Dit voor zover dit niet nadeliger is voor betrokkene. </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 beleidsregels treden in werking met ingang van de eerste van de eerstvolgende maand na publicatie. Publicatie vindt plaats nadat ook de gemeenten Renswoude en Rhenen de beleidsregels hebben vastgesteld.</text:p>
            <text:p text:style-name="al"/>
          </text:section>
        </text:section>
        <text:section text:name="regeling-sluiting_id1-3-2-3" text:style-name="regeling-sluiting">
          <text:section text:name="slotformulering_id1-3-2-3-1" text:style-name="slotformulering">
            <text:p text:style-name="al">Vastgesteld in de openbare vergadering van 12 november 2019,</text:p>
            <text:p text:style-name="al"/>
            <text:p text:style-name="al">Burgemeester en wethouders van Veenendaal,</text:p>
            <text:p text:style-name="al">mevrouw drs. A.P.W. van de Klift</text:p>
            <text:p text:style-name="al">secretaris</text:p>
            <text:p text:style-name="al"/>
            <text:p text:style-name="al">de heer K.J.G.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14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Participatiewet]|[1.0:c:BWBR0015703&amp;g=2019-07-01</meta:user-defined>
    <dc:language>nl</dc:language>
    <meta:user-defined meta:name="OVERHEID.Gemeente/DC.spatial">Veenendaal</meta:user-defined>
    <meta:user-defined meta:name="DC.title">Beleidsregels over vaststelling hoogte vermogen</meta:user-defined>
    <meta:user-defined meta:name="DCTERMS.W3CDTF/DCTERMS.available">2019-12-20</meta:user-defined>
    <meta:user-defined meta:name="DCTERMS.W3CDTF/OVERHEIDop.jaargang">2019</meta:user-defined>
    <meta:user-defined meta:name="OVERHEIDop.publicationIssue">311424</meta:user-defined>
    <meta:user-defined meta:name="OVERHEIDop.betreftRegeling">CVDR632668_1</meta:user-defined>
    <meta:user-defined meta:name="xs:date/OVERHEIDop.startdatum">2020-01-01</meta:user-defined>
    <meta:user-defined meta:name="OVERHEIDop.GmbID/DC.identifier">gmb-2019-311424</meta:user-defined>
    <meta:user-defined meta:name="OVERHEIDop.versieInformatie"/>
  </office:meta>
</office:document-meta>
</file>