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volmacht- en machtigingsbesluit in het kader van de Wet verplichte Geestelijke gezondheidszor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het college van burgemeester en wethouders van de gemeente Den Haag op grond van artikel 5:2 van de Wet verplichte geestelijke gezondheidszorg (Wvggz) verantwoordelijk is voor de uitvoering van een verkennend onderzoek, naar aanleiding van meldingen van familie of een andere persoon uit de omgeving van betrokkene, naar de vraag of verplichte ggz-zorg nodig is; </text:p>
              </text:list-item>
              <text:list-item text:style-override="id1-3-2-1-1-5-2">
                <text:number>-</text:number>
                <text:p text:style-name="al">het college tevens verantwoordelijk is voor het informeren van de melder (familie/essentiële naaste) over de uitkomsten van het verkennend onderzoek en het indienen van een verzoekschrift voor een zorgmachtiging bij de Officier van Justitie (OvJ) indien vastgesteld is dat verplicht zorg nodig is; </text:p>
              </text:list-item>
            </text:list>
            <text:p text:style-name="al"/>
            <text:p text:style-name="al">gelet op: </text:p>
            <text:list text:style-name="id1-3-2-1-1-8">
              <text:list-item text:style-override="id1-3-2-1-1-8-1">
                <text:number>-</text:number>
                <text:p text:style-name="al">afdeling 10.1.1. Algemene wet bestuursrecht, artikel 5:2 van de Wvggz en titel 3 van boek 3 van het Burgerlijk Wetboek;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achtiging en volmacht/mandaat te verlenen aan de directeur van Parnassia ter uitvoering van het bepaalde in artikel 5.2, artikelleden 2 t/m 5, van de Wvggz;</text:p>
              </text:list-item>
            </text:list>
            <text:p text:style-name="al"/>
            <text:list text:style-name="id1-3-2-2-1-4">
              <text:list-item text:style-override="id1-3-2-2-1-4-1">
                <text:number>II.</text:number>
                <text:p text:style-name="al">dat dit besluit in werking treedt op de dag na publicatie in het gemeenteblad.</text:p>
              </text:list-item>
            </text:list>
            <text:p text:style-name="al"/>
            <text:p text:style-name="al">Den Haag, 17 december 2019</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41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1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1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11-14</meta:user-defined>
    <meta:user-defined meta:name="DC.source">titel 3 van Boek 3 van het Burgerlijk Wetboek]|[1.0:c:BWBR0005291&amp;titeldeel=3&amp;g=2019-01-01</meta:user-defined>
    <meta:user-defined meta:name="OVERHEIDop.referentienummer">RIS304208  BOW/2019.454</meta:user-defined>
    <meta:user-defined meta:name="DCTERMS.alternative">Mandaat- volmacht- en machtigingsbesluit in het kader van de Wet verplichte geestelijke gezondheidszorg</meta:user-defined>
    <dc:language>nl</dc:language>
    <meta:user-defined meta:name="OVERHEID.Gemeente/DC.spatial">'s-Gravenhage</meta:user-defined>
    <meta:user-defined meta:name="DC.title">Mandaat-volmacht- en machtigingsbesluit in het kader van de Wet verplichte Geestelijke gezondheidszorg</meta:user-defined>
    <meta:user-defined meta:name="DCTERMS.W3CDTF/DCTERMS.available">2019-12-20</meta:user-defined>
    <meta:user-defined meta:name="DCTERMS.W3CDTF/OVERHEIDop.jaargang">2019</meta:user-defined>
    <meta:user-defined meta:name="OVERHEIDop.publicationIssue">311412</meta:user-defined>
    <meta:user-defined meta:name="OVERHEIDop.betreftRegeling">CVDR632663_1</meta:user-defined>
    <meta:user-defined meta:name="OVERHEIDop.GmbID/DC.identifier">gmb-2019-311412</meta:user-defined>
    <meta:user-defined meta:name="xs:date/OVERHEIDop.startdatum">2019-12-21</meta:user-defined>
    <meta:user-defined meta:name="OVERHEIDop.versieInformatie"/>
  </office:meta>
</office:document-meta>
</file>