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gendijk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bouwen van een kas</text:p>
            <text:p text:style-name="common-al">(ontvangstdatum 30-09-2019, zaaknummer 641642019)</text:p>
            <text:p text:style-name="common-al">De uiterste beslisdatum op de aanvraag is 26-02-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41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72 511309</meta:user-defined>
    <meta:user-defined meta:name="DC.title">Besluit verlengen beslistermijn Hagendijk 4 in IJsselmuiden</meta:user-defined>
    <meta:user-defined meta:name="OVERHEID.PostcodeHuisnummer/OVERHEIDop.postcodeHuisnummer">8271PG 4</meta:user-defined>
    <meta:user-defined meta:name="OVERHEIDop.straatnaam">Hagendijk</meta:user-defined>
    <meta:user-defined meta:name="OVERHEIDop.woonplaats">IJsselmui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411</meta:user-defined>
    <meta:user-defined meta:name="OVERHEIDop.GmbID/DC.identifier">gmb-2019-311411</meta:user-defined>
    <meta:user-defined meta:name="OVERHEIDop.versieInformatie"/>
  </office:meta>
</office:document-meta>
</file>