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Nijverheidsweg-Noord 7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Nijverheidsweg-Noord 72, het verwijderen van asbesthoudend materiaal,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4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Nijverheidsweg-Noord 7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41</meta:user-defined>
    <meta:user-defined meta:name="OVERHEIDop.GmbID/DC.identifier">gmb-2019-3114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M 72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94 464200</meta:user-defined>
    <meta:user-defined meta:name="OVERHEIDop.versieInformatie"/>
  </office:meta>
</office:document-meta>
</file>