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756 Glimmenstraat 7 te Tilburg, verbouwen van het schoolgebouw, 18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756 - I - Glimmenstraat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14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4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4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756 Glimmenstraat 7 te Tilburg, verbouwen van het schoolgebouw, 18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114</meta:user-defined>
    <meta:user-defined meta:name="OVERHEIDop.GmbID/DC.identifier">gmb-2019-31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MZ 7</meta:user-defined>
    <meta:user-defined meta:name="OVERHEIDop.woonplaats">Tilburg</meta:user-defined>
    <meta:user-defined meta:name="OVERHEIDop.straatnaam">Glimm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603 399295</meta:user-defined>
    <meta:user-defined meta:name="OVERHEIDop.versieInformatie"/>
  </office:meta>
</office:document-meta>
</file>