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Torenweg 13A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Torenweg 13A, Hem</text:p>
            <text:p text:style-name="common-al">Voor: het slopen van diverse schuren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1139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9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9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256 520577</meta:user-defined>
    <meta:user-defined meta:name="DC.title">Sloopmelding Torenweg 13A, Hem</meta:user-defined>
    <meta:user-defined meta:name="OVERHEID.PostcodeHuisnummer/OVERHEIDop.postcodeHuisnummer">1607CP 13a</meta:user-defined>
    <meta:user-defined meta:name="OVERHEIDop.straatnaam">Torenweg</meta:user-defined>
    <meta:user-defined meta:name="OVERHEIDop.woonplaats">Hem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399</meta:user-defined>
    <meta:user-defined meta:name="OVERHEIDop.GmbID/DC.identifier">gmb-2019-311399</meta:user-defined>
    <meta:user-defined meta:name="OVERHEIDop.versieInformatie"/>
  </office:meta>
</office:document-meta>
</file>