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 Oost, 5236 PW 's-Hertogenbosch (Bedrijventerrein Empel Zuid), het bouwen van nieuwbouw uni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alkbrug Oost, 5236 PW 's-Hertogenbosch (Bedrijventerrein Empel Zuid), het bouwen van nieuwbouw units, bouwen, strijd bestemmingsplan, uitweg, WB00049762, 14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39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8 415417</meta:user-defined>
    <meta:user-defined meta:name="DC.title">Balkbrug Oost, 5236 PW 's-Hertogenbosch (Bedrijventerrein Empel Zuid), het bouwen van nieuwbouw units - omgevingsvergunning -</meta:user-defined>
    <meta:user-defined meta:name="OVERHEID.PostcodeHuisnummer/OVERHEIDop.postcodeHuisnummer">5236PW</meta:user-defined>
    <meta:user-defined meta:name="OVERHEIDop.straatnaam">Balkbrug-Oos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96</meta:user-defined>
    <meta:user-defined meta:name="OVERHEIDop.GmbID/DC.identifier">gmb-2019-311396</meta:user-defined>
    <meta:user-defined meta:name="OVERHEIDop.versieInformatie"/>
  </office:meta>
</office:document-meta>
</file>