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Spoorstraat (naast nr 5)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tent</text:p>
            <text:p text:style-name="common-al">(verzenddatum 16-12-2019, zaaknummer 6729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3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49 507893</meta:user-defined>
    <meta:user-defined meta:name="DC.title">Verleende omgevingvergunning Spoorstraat (naast nr 5) in IJsselmuiden</meta:user-defined>
    <meta:user-defined meta:name="OVERHEID.PostcodeHuisnummer/OVERHEIDop.postcodeHuisnummer">8271RG 5</meta:user-defined>
    <meta:user-defined meta:name="OVERHEIDop.straatnaam">Spoorstraat</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395</meta:user-defined>
    <meta:user-defined meta:name="OVERHEIDop.GmbID/DC.identifier">gmb-2019-311395</meta:user-defined>
    <meta:user-defined meta:name="OVERHEIDop.versieInformatie"/>
  </office:meta>
</office:document-meta>
</file>