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het gedeeltelijk slopen en verwijderen van asbest kantoor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11, 5222 AV, ’s-Hertogenbosch, het gedeeltelijk slopen en verwijderen van asbest kantoorgebouw, WB00050125, 17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9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00 412459</meta:user-defined>
    <meta:user-defined meta:name="DC.title">Helftheuvelweg 11, 5222 AV, ’s-Hertogenbosch, het gedeeltelijk slopen en verwijderen van asbest kantoorgebouw - bouwbesluit -</meta:user-defined>
    <meta:user-defined meta:name="OVERHEID.PostcodeHuisnummer/OVERHEIDop.postcodeHuisnummer">5222AV</meta:user-defined>
    <meta:user-defined meta:name="OVERHEIDop.straatnaam">Helftheuvelweg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93</meta:user-defined>
    <meta:user-defined meta:name="OVERHEIDop.GmbID/DC.identifier">gmb-2019-311393</meta:user-defined>
    <meta:user-defined meta:name="OVERHEIDop.versieInformatie"/>
  </office:meta>
</office:document-meta>
</file>