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Midden-Groningen 2019</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9 juli 2019, nr. 2019023630,</text:p>
            <text:p text:style-name="al">gelet op artikel 35 van de Wet op de lijkbezorging en artikel 149 van de Gemeentewet;</text:p>
            <text:p text:style-name="al"/>
            <text:p text:style-name="al">besluit vast te stellen de Verordening op het beheer en het gebruik van de gemeentelijke begraafplaatsen voor de gemeente Midden-Groningen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begraafplaats(en): de gemeentelijke begraafplaats(en) in de gemeente Midden-Groningen;</text:p>
                </text:list-item>
                <text:list-item text:style-override="id1-3-2-2-1-3-3-2">
                  <text:number>b.</text:number>
                  <text:p text:style-name="al">graf: een zandgraf of keldergraf;</text:p>
                </text:list-item>
                <text:list-item text:style-override="id1-3-2-2-1-3-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4">
                  <text:number>d.</text:number>
                  <text:p text:style-name="al">asbus: een bus ter berging van as van een overledene;</text:p>
                </text:list-item>
                <text:list-item text:style-override="id1-3-2-2-1-3-3-5">
                  <text:number>e.</text:number>
                  <text:p text:style-name="al">urn: een voorwerp ter berging van een of meer asbussen;</text:p>
                </text:list-item>
                <text:list-item text:style-override="id1-3-2-2-1-3-3-6">
                  <text:number>f.</text:number>
                  <text:p text:style-name="al">particulier graf: een graf waarvoor aan een natuurlijk persoon of rechtspersoon het uitsluitend recht is verleend tot: </text:p>
                </text:list-item>
                <text:list-item text:style-override="id1-3-2-2-1-3-3-7">
                  <text:number>1.</text:number>
                  <text:p text:style-name="al">het doen begraven en begraven houden van lijken;</text:p>
                </text:list-item>
                <text:list-item text:style-override="id1-3-2-2-1-3-3-8">
                  <text:number>2.</text:number>
                  <text:p text:style-name="al">het doen bijzetten en bijgezet houden van asbussen met of zonder urnen;</text:p>
                </text:list-item>
                <text:list-item text:style-override="id1-3-2-2-1-3-3-9">
                  <text:number>3.</text:number>
                  <text:p text:style-name="al">het doen verstrooien van as.</text:p>
                </text:list-item>
                <text:list-item text:style-override="id1-3-2-2-1-3-3-10">
                  <text:number>g.</text:number>
                  <text:p text:style-name="al">algemeen graf: een graf bij de gemeente in beheer waarin gelegenheid wordt geboden tot het doen begraven van lijken; </text:p>
                </text:list-item>
                <text:list-item text:style-override="id1-3-2-2-1-3-3-11">
                  <text:number>h.</text:number>
                  <text:p text:style-name="al">particulier urnengraf: een graf waarvoor aan een natuurlijk persoon of rechtspersoon het uitsluitend recht is verleend tot: </text:p>
                </text:list-item>
                <text:list-item text:style-override="id1-3-2-2-1-3-3-12">
                  <text:number>1.</text:number>
                  <text:p text:style-name="al">het doen bijzetten en bijgezet houden van asbussen met of zonder urnen;</text:p>
                </text:list-item>
                <text:list-item text:style-override="id1-3-2-2-1-3-3-13">
                  <text:number>2.</text:number>
                  <text:p text:style-name="al">het doen verstrooien van as.</text:p>
                </text:list-item>
                <text:list-item text:style-override="id1-3-2-2-1-3-3-14">
                  <text:number>i.</text:number>
                  <text:p text:style-name="al">algemeen urnengraf: een graf bij de gemeente in beheer waarin gelegenheid wordt geboden tot het doen bijzetten van asbussen met of zonder urnen;</text:p>
                </text:list-item>
                <text:list-item text:style-override="id1-3-2-2-1-3-3-15">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3-16">
                  <text:number>k.</text:number>
                  <text:p text:style-name="al">particuliere gedenkplaats: een plaats waarvoor aan een natuurlijk persoon of rechtspersoon het uitsluitend recht is verleend om overledenen te gedenken;</text:p>
                </text:list-item>
                <text:list-item text:style-override="id1-3-2-2-1-3-3-17">
                  <text:number>l.</text:number>
                  <text:p text:style-name="al">verstrooiingsplaats: een plaats waarop as wordt verstrooid;</text:p>
                </text:list-item>
                <text:list-item text:style-override="id1-3-2-2-1-3-3-18">
                  <text:number>m.</text:number>
                  <text:p text:style-name="al">grafbedekking: gedenkteken en grafbeplanting op een graf, gedenkplaats of verstrooiingsplaats;</text:p>
                </text:list-item>
                <text:list-item text:style-override="id1-3-2-2-1-3-3-19">
                  <text:number>n.</text:number>
                  <text:p text:style-name="al">beheerder: de ambtenaar die belast is met de dagelijkse leiding van de begraafplaats(en) of degene die hem vervangt;</text:p>
                </text:list-item>
                <text:list-item text:style-override="id1-3-2-2-1-3-3-20">
                  <text:number>o.</text:number>
                  <text:p text:style-name="al">medewerker gravenadministratie: de medewerker die is belast met de administratie van graven;</text:p>
                </text:list-item>
                <text:list-item text:style-override="id1-3-2-2-1-3-3-21">
                  <text:number>p.</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3-22">
                  <text:number>q.</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p text:style-name="al"/>
            </text:section>
            <text:section text:name="artikel_id1-3-2-2-1-4" text:style-name="artikel">
              <text:p text:style-name="artikel_kop_titel"><text:span text:style-name="artikel_kop_label">Artikel</text:span> <text:span text:style-name="artikel_kop_nr">2.</text:span> Uitbreiding begrippen particulier en algemeen graf</text:p>
              <text:list text:style-name="id1-3-2-2-1-4-2">
                <text:list-item text:style-override="id1-3-2-2-1-4-2-1">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1-4-2-2">
                  <text:number>2.</text:number>
                  <text:p text:style-name="al">Voor de toepassing van het bij of krachtens deze verordening bepaalde wordt, voor zover van belang onder 'algemeen graf' mede verstaan: algemeen urnengraf.</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Openstelling begraafplaats(en)</text:p>
              <text:list text:style-name="id1-3-2-2-2-3-2">
                <text:list-item text:style-override="id1-3-2-2-2-3-2-1">
                  <text:number>1.</text:number>
                  <text:p text:style-name="al">De begraafplaatsen zijn voor eenieder dagelijks toegankelijk gedurende door het college bij nadere regels vast te stellen tijden. Het college maakt deze tijden openbaar bekend.</text:p>
                </text:list-item>
                <text:list-item text:style-override="id1-3-2-2-2-3-2-2">
                  <text:number>2.</text:number>
                  <text:p text:style-name="al">Ter handhaving van de orde en rust op de begraafplaatsen kunnen de toegangen tijdelijk worden gesloten.</text:p>
                </text:list-item>
                <text:list-item text:style-override="id1-3-2-2-2-3-2-3">
                  <text:number>3.</text:number>
                  <text:p text:style-name="al">Het is verboden gedurende de tijd dat de begraafplaatsen niet voor het publiek geopend zijn, zich daarop te bevinden, anders dan voor het bijwonen van een begrafenis of de bezorging van as.</text:p>
                </text:list-item>
              </text:list>
              <text:p text:style-name="al"/>
            </text:section>
            <text:section text:name="artikel_id1-3-2-2-2-4" text:style-name="artikel">
              <text:p text:style-name="artikel_kop_titel"><text:span text:style-name="artikel_kop_label">Artikel</text:span> <text:span text:style-name="artikel_kop_nr">4.</text:span> Ordemaatregelen</text:p>
              <text:list text:style-name="id1-3-2-2-2-4-2">
                <text:list-item text:style-override="id1-3-2-2-2-4-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4-2-2">
                  <text:number>2.</text:number>
                  <text:p text:style-name="al">De beheerder kan personen die zich niet aan de in het eerste lid bedoelde aanwijzing houden van de begraafplaats verwijderen of laten verwijderen.</text:p>
                </text:list-item>
                <text:list-item text:style-override="id1-3-2-2-2-4-2-3">
                  <text:number>3.</text:number>
                  <text:p text:style-name="al">Het is verboden met motorrijtuigen op de begraafplaatsen te rijden: </text:p>
                </text:list-item>
                <text:list-item text:style-override="id1-3-2-2-2-4-2-4">
                  <text:number>a.</text:number>
                  <text:p text:style-name="al">elders dan op de daartoe aangewezen rijwegen; motorrijtuigen zijn buiten de rijwegen (slechts) toegestaan voor begrafenissen of voor het vervoer van materialen;</text:p>
                </text:list-item>
                <text:list-item text:style-override="id1-3-2-2-2-4-2-5">
                  <text:number>b.</text:number>
                  <text:p text:style-name="al">sneller dan 10 km per uur.</text:p>
                </text:list-item>
                <text:list-item text:style-override="id1-3-2-2-2-4-2-6">
                  <text:number>4.</text:number>
                  <text:p text:style-name="al">Het college kan ontheffing verlenen van het verbod, bedoeld in de aanhef en onder a van het derde lid.</text:p>
                </text:list-item>
              </text:list>
              <text:p text:style-name="al"/>
            </text:section>
            <text:section text:name="artikel_id1-3-2-2-2-5" text:style-name="artikel">
              <text:p text:style-name="artikel_kop_titel"><text:span text:style-name="artikel_kop_label">Artikel</text:span> <text:span text:style-name="artikel_kop_nr">5.</text:span> Plechtigheden</text:p>
              <text:list text:style-name="id1-3-2-2-2-5-2">
                <text:list-item text:style-override="id1-3-2-2-2-5-2-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5-2-2">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6" text:style-name="artikel">
              <text:p text:style-name="artikel_kop_titel"><text:span text:style-name="artikel_kop_label"/> <text:span text:style-name="artikel_kop_nr"/>  Artikel 6. Opgravingen en ruimen</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Kennisgeving begraven en asbezorging, openen en sluiten van het graf</text:p>
              <text:list text:style-name="id1-3-2-2-3-3-2">
                <text:list-item text:style-override="id1-3-2-2-3-3-2-1">
                  <text:number>1.</text:number>
                  <text:p text:style-name="al">Degene die wil doen begraven, as wil doen bijzetten of as wil doen verstrooien, geeft daarvan uiterlijk 36 uur voorafgaande aan die waarop de begraving, bijzetting of verstrooiing zal plaatsvinden, schriftelijk kennis aan de medewerker gravenadministratie. De zaterdag geldt voor de toepassing van deze bepaling niet als werkdag. Indien de burgemeester toestemming heeft gegeven om het lijk binnen 36 uur na het overlijden te begraven moet de kennisgeving aan de medewerker gravenadministratie zo tijdig mogelijk worden gedaan.</text:p>
                </text:list-item>
                <text:list-item text:style-override="id1-3-2-2-3-3-2-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medewerker gravenadministratie hebben kenbaar gemaakt. De zaterdag geldt voor de toepassing van deze bepaling niet als werkdag. Zij dienen bij deze werkzaamheden de aanwijzingen van de beheerder op te volgen.</text:p>
                </text:list-item>
              </text:list>
              <text:p text:style-name="al"/>
            </text:section>
            <text:section text:name="artikel_id1-3-2-2-3-4" text:style-name="artikel">
              <text:p text:style-name="artikel_kop_titel"><text:span text:style-name="artikel_kop_label">Artikel</text:span> <text:span text:style-name="artikel_kop_nr">8.</text:span> Gebouwen en muziekinstallatie (gereserveerd)</text:p>
              <text:p text:style-name="al"/>
            </text:section>
            <text:section text:name="artikel_id1-3-2-2-3-5" text:style-name="artikel">
              <text:p text:style-name="artikel_kop_titel"><text:span text:style-name="artikel_kop_label">Artikel</text:span> <text:span text:style-name="artikel_kop_nr">9.</text:span> Over te leggen stukken</text:p>
              <text:list text:style-name="id1-3-2-2-3-5-2">
                <text:list-item text:style-override="id1-3-2-2-3-5-2-1">
                  <text:number>1.</text:number>
                  <text:p text:style-name="al">Tot begraving wordt niet overgegaan dan nadat het verlof tot begraven is overgelegd aan de beheerder.</text:p>
                </text:list-item>
                <text:list-item text:style-override="id1-3-2-2-3-5-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5-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5-2-4">
                  <text:number>4.</text:number>
                  <text:p text:style-name="al">De in het vorige lid bedoelde periode van verlenging wordt naar boven toe afgerond op gehele jaren.</text:p>
                </text:list-item>
                <text:list-item text:style-override="id1-3-2-2-3-5-2-5">
                  <text:number>5.</text:number>
                  <text:p text:style-name="al">De beheerder onderzoekt of de overgelegde stukken toereikend zijn.</text:p>
                </text:list-item>
              </text:list>
              <text:p text:style-name="al"/>
            </text:section>
            <text:section text:name="artikel_id1-3-2-2-3-6" text:style-name="artikel">
              <text:p text:style-name="artikel_kop_titel"><text:span text:style-name="artikel_kop_label">Artikel</text:span> <text:span text:style-name="artikel_kop_nr">10.</text:span> Tijden van begraven en asbezorging</text:p>
              <text:list text:style-name="id1-3-2-2-3-6-2">
                <text:list-item text:style-override="id1-3-2-2-3-6-2-1">
                  <text:number>1.</text:number>
                  <text:p text:style-name="al">De tijd van begraven en het bezorgen van as is: op werkdagen van 9.00 tot 15.00 uur; op zaterdag van 9.00 tot 12.00 uur;</text:p>
                </text:list-item>
                <text:list-item text:style-override="id1-3-2-2-3-6-2-2">
                  <text:number>2.</text:number>
                  <text:p text:style-name="al">Het college kan in bijzondere gevallen van deze tijden afwij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Indeling graven en asbezorging</text:p>
              <text:list text:style-name="id1-3-2-2-4-3-2">
                <text:list-item text:style-override="id1-3-2-2-4-3-2-1">
                  <text:number>1.</text:number>
                  <text:p text:style-name="al">Op de begraafplaatsen kunnen worden uitgegeven: </text:p>
                </text:list-item>
                <text:list-item text:style-override="id1-3-2-2-4-3-2-2">
                  <text:number>a.</text:number>
                  <text:p text:style-name="al">particuliere graven en particuliere urnengraven;</text:p>
                </text:list-item>
                <text:list-item text:style-override="id1-3-2-2-4-3-2-3">
                  <text:number>b.</text:number>
                  <text:p text:style-name="al">particuliere urnennissen;</text:p>
                </text:list-item>
                <text:list-item text:style-override="id1-3-2-2-4-3-2-4">
                  <text:number>c.</text:number>
                  <text:p text:style-name="al">particuliere gedenkplaatsen.</text:p>
                </text:list-item>
                <text:list-item text:style-override="id1-3-2-2-4-3-2-5">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p text:style-name="al"/>
            </text:section>
            <text:section text:name="artikel_id1-3-2-2-4-4" text:style-name="artikel">
              <text:p text:style-name="artikel_kop_titel"><text:span text:style-name="artikel_kop_label">Artikel</text:span> <text:span text:style-name="artikel_kop_nr">12.</text:span> Aantal overledenen in algemene graven</text:p>
              <text:list text:style-name="id1-3-2-2-4-4-2">
                <text:list-item text:style-override="id1-3-2-2-4-4-2-1">
                  <text:number>1.</text:number>
                  <text:p text:style-name="al">In de algemene graven kan een door het college te bepalen aantal lijken worden begraven.</text:p>
                </text:list-item>
                <text:list-item text:style-override="id1-3-2-2-4-4-2-2">
                  <text:number>2.</text:number>
                  <text:p text:style-name="al">In de algemene urnengraven kan een door het college te bepalen aantal asbussen met of zonder urn worden bijgezet. </text:p>
                </text:list-item>
              </text:list>
              <text:p text:style-name="al"/>
            </text:section>
            <text:section text:name="artikel_id1-3-2-2-4-5" text:style-name="artikel">
              <text:p text:style-name="artikel_kop_titel"><text:span text:style-name="artikel_kop_label">Artikel</text:span> <text:span text:style-name="artikel_kop_nr">13.</text:span> Volgorde van uitgifte</text:p>
              <text:list text:style-name="id1-3-2-2-4-5-2">
                <text:list-item text:style-override="id1-3-2-2-4-5-2-1">
                  <text:number>1.</text:number>
                  <text:p text:style-name="al">De particuliere graven worden slechts voor directe begraving en in volgorde van ligging uitgegeven.</text:p>
                </text:list-item>
                <text:list-item text:style-override="id1-3-2-2-4-5-2-2">
                  <text:number>2.</text:number>
                  <text:p text:style-name="al">Het college kan een particulier graf toewijzen anders dan voor directe begraving en buiten de volgorde van uitgifte, indien dit wegens de situatie op de begraafplaats(en) niet bezwaarlijk is.</text:p>
                </text:list-item>
              </text:list>
              <text:p text:style-name="al"/>
            </text:section>
            <text:section text:name="artikel_id1-3-2-2-4-6"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4-7" text:style-name="artikel">
              <text:p text:style-name="artikel_kop_titel"><text:span text:style-name="artikel_kop_label">Artikel</text:span> <text:span text:style-name="artikel_kop_nr">15.</text:span> Termijnen particuliere graven</text:p>
              <text:list text:style-name="id1-3-2-2-4-7-2">
                <text:list-item text:style-override="id1-3-2-2-4-7-2-1">
                  <text:number>1.</text:number>
                  <text:p text:style-name="al">Het college verleent, voor zover de daartoe bestemde ruimte van de begraafplaats dat toelaat, op een daartoe bij hen schriftelijk in te dienen aanvraag, voor de tijd van 10, 20 of 30 jaar recht op een particulier graf. De termijn begint te lopen op de datum waarop het particuliere graf is uitgegeven.</text:p>
                </text:list-item>
                <text:list-item text:style-override="id1-3-2-2-4-7-2-2">
                  <text:number>2.</text:number>
                  <text:p text:style-name="al">Het in het eerste lid van dit artikel bedoelde recht wordt op aanvraag van de rechthebbende verlengd telkens met een termijn van 5, 10 of 20 jaar, mits de aanvraag voor het verstrijken van de lopende termijn wordt ingediend. </text:p>
                </text:list-item>
              </text:list>
              <text:p text:style-name="al"/>
            </text:section>
            <text:section text:name="artikel_id1-3-2-2-4-8"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4-9" text:style-name="artikel">
              <text:p text:style-name="artikel_kop_titel"><text:span text:style-name="artikel_kop_label">Artikel</text:span> <text:span text:style-name="artikel_kop_nr">17.</text:span> Overschrijving van verleende rechten</text:p>
              <text:list text:style-name="id1-3-2-2-4-9-2">
                <text:list-item text:style-override="id1-3-2-2-4-9-2-1">
                  <text:number>1.</text:number>
                  <text:p text:style-name="al">Het recht op een particulier graf kan op aanvraag van de rechthebbende worden overgeschreven op naam van een ander natuurlijk persoon of rechtspersoon.</text:p>
                </text:list-item>
                <text:list-item text:style-override="id1-3-2-2-4-9-2-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9-2-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9-2-4">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p text:style-name="al"/>
            </text:section>
            <text:section text:name="artikel_id1-3-2-2-4-10"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Vergunning grafbedekking</text:p>
              <text:list text:style-name="id1-3-2-2-5-3-2">
                <text:list-item text:style-override="id1-3-2-2-5-3-2-1">
                  <text:number>1.</text:number>
                  <text:p text:style-name="al">Voor het hebben van een grafbedekking is een schriftelijke vergunning nodig van het college.</text:p>
                </text:list-item>
                <text:list-item text:style-override="id1-3-2-2-5-3-2-2">
                  <text:number>2.</text:number>
                  <text:p text:style-name="al">De rechthebbende van een particulier graf vraagt de vergunning voor het hebben van een grafbedekking aan.</text:p>
                </text:list-item>
                <text:list-item text:style-override="id1-3-2-2-5-3-2-3">
                  <text:number>3.</text:number>
                  <text:p text:style-name="al">Het college kan nadere regels vaststellen omtrent de wijze van aanvragen van de vergunning, de aard en de afmetingen van de grafbedekking en de wijze van aanbrengen.</text:p>
                </text:list-item>
                <text:list-item text:style-override="id1-3-2-2-5-3-2-4">
                  <text:number>4.</text:number>
                  <text:p text:style-name="al">Het college kan de vergunning weigeren indien: </text:p>
                </text:list-item>
                <text:list-item text:style-override="id1-3-2-2-5-3-2-5">
                  <text:number>a.</text:number>
                  <text:p text:style-name="al">niet voldaan wordt aan de vastgestelde nadere regels, genoemd in het derde lid;</text:p>
                </text:list-item>
                <text:list-item text:style-override="id1-3-2-2-5-3-2-6">
                  <text:number>b.</text:number>
                  <text:p text:style-name="al">de grafbedekking afbreuk doet aan het aanzien van de begraafplaats;</text:p>
                </text:list-item>
                <text:list-item text:style-override="id1-3-2-2-5-3-2-7">
                  <text:number>c.</text:number>
                  <text:p text:style-name="al">de duurzaamheid van de materialen onvoldoende is;</text:p>
                </text:list-item>
                <text:list-item text:style-override="id1-3-2-2-5-3-2-8">
                  <text:number>d.</text:number>
                  <text:p text:style-name="al">de constructie van de grafbedekking ondeugdelijk is.</text:p>
                </text:list-item>
              </text:list>
              <text:p text:style-name="al"/>
            </text:section>
            <text:section text:name="artikel_id1-3-2-2-5-4" text:style-name="artikel">
              <text:p text:style-name="artikel_kop_titel"><text:span text:style-name="artikel_kop_label">Artikel</text:span> <text:span text:style-name="artikel_kop_nr">20.</text:span> Onderhoud door gemeente</text:p>
              <text:p text:style-name="al">Vaste grafbeplanting wordt van gemeentewege aangebracht en onderhouden. Indien gewenst mag uitsluitend na overleg met de beheerder laagblijvende beplanting door of vanwege de rechthebbende worden aangebracht. De beplanting mag te allen tijde in opdracht van de beheerder worden verwijderd, voor zover deze het graf overschrijdt of hoger wordt dan de staande stenen.</text:p>
              <text:p text:style-name="al"/>
            </text:section>
            <text:section text:name="artikel_id1-3-2-2-5-5" text:style-name="artikel">
              <text:p text:style-name="artikel_kop_titel"><text:span text:style-name="artikel_kop_label">Artikel</text:span> <text:span text:style-name="artikel_kop_nr">21.</text:span> Onderhoud door rechthebbende of gebruiker</text:p>
              <text:list text:style-name="id1-3-2-2-5-5-2">
                <text:list-item text:style-override="id1-3-2-2-5-5-2-1">
                  <text:number>1.</text:number>
                  <text:p text:style-name="al">Het (doen) plaatsen, aanbrengen, herstellen, vernieuwen of verwijderen van de grafbedekking geschiedt door, voor rekening van en voor risico van de rechthebbende of de gebruiker.</text:p>
                </text:list-item>
                <text:list-item text:style-override="id1-3-2-2-5-5-2-2">
                  <text:number>2.</text:number>
                  <text:p text:style-name="al">De rechthebbende of de gebruiker is verplicht de grafbedekking behoorlijk te onderhouden of te herstellen.</text:p>
                </text:list-item>
                <text:list-item text:style-override="id1-3-2-2-5-5-2-3">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2-4">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2-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p text:style-name="al"/>
            </text:section>
            <text:section text:name="artikel_id1-3-2-2-5-6"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text:p>
              <text:p text:style-name="al"/>
            </text:section>
            <text:section text:name="artikel_id1-3-2-2-5-7" text:style-name="artikel">
              <text:p text:style-name="artikel_kop_titel"><text:span text:style-name="artikel_kop_label">Artikel</text:span> <text:span text:style-name="artikel_kop_nr">23.</text:span> Verwijdering grafbedekking na verstrijken van de termijn</text:p>
              <text:list text:style-name="id1-3-2-2-5-7-2">
                <text:list-item text:style-override="id1-3-2-2-5-7-2-1">
                  <text:number>1.</text:number>
                  <text:p text:style-name="al">De grafbedekking kan na het verstrijken van de termijn van uitgifte van het graf door het college worden verwijderd.</text:p>
                </text:list-item>
                <text:list-item text:style-override="id1-3-2-2-5-7-2-2">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7-2-3">
                  <text:number>3.</text:number>
                  <text:p text:style-name="al">Indien de grafbedekking niet binnen dertien weken na de verwijdering is afgehaald, vervalt deze aan de gemeente, zonder dat de gemeente tot enige vergoeding verpli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Ruiming, bezorging van overblijfselen en as</text:p>
              <text:list text:style-name="id1-3-2-2-6-3-2">
                <text:list-item text:style-override="id1-3-2-2-6-3-2-1">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3-2-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3-2-3">
                  <text:number>3.</text:number>
                  <text:p text:style-name="al">De bij de ruiming van het graf nog aanwezige menselijke resten worden begraven en de as wordt verstrooid op een van de daartoe bestemde gedeelten van de begraafplaats(en).</text:p>
                </text:list-item>
                <text:list-item text:style-override="id1-3-2-2-6-3-2-4">
                  <text:number>4.</text:number>
                  <text:p text:style-name="al">Nabestaanden van een overledene die begraven is in een algemeen graf kunnen gedurende de in het eerste lid bedoelde termijn bij de medewerker gravenadministratie een aanvraag indienen om bij ruiming de menselijke resten, indien mogelijk, bijeen te doen brengen voor crematie of voor herbegraving elders. Nabestaanden van een overledene waarvan een asbus al of niet met een urn is bijgezet in een algemeen graf kunnen bij de medewerker gravenadministratie een aanvraag indienen om deze ter beschikking te houden voor herbegraving of verstrooiing elders.</text:p>
                </text:list-item>
                <text:list-item text:style-override="id1-3-2-2-6-3-2-5">
                  <text:number>5.</text:number>
                  <text:p text:style-name="al">De rechthebbende op een particulier graf kan bij de medewerker gravenadministratie een aanvraag indienen om de menselijke resten te doen verzamelen om deze opnieuw in dezelfde grafruimte te doen plaatsen dan wel om deze te cremeren of elders opnieuw te doen begraven. De rechthebbende op een particulier urnengraf of particuliere urnennis kan bij de medewerker gravenadministratie een aanvraag indienen de asbus ter beschikking te houden om elders bij te zetten of om de as te doen verstrooi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Afwijkende regels en kennisgeving onderhoudsbehoefte van graven</text:p>
              <text:list text:style-name="id1-3-2-2-7-3-2">
                <text:list-item text:style-override="id1-3-2-2-7-3-2-1">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item text:style-override="id1-3-2-2-7-3-2-2">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6.</text:span> Lijst</text:p>
              <text:list text:style-name="id1-3-2-2-8-3-2">
                <text:list-item text:style-override="id1-3-2-2-8-3-2-1">
                  <text:number>1.</text:number>
                  <text:p text:style-name="al">Het college houdt een lijst bij van graven die van historische betekenis zijn of waarvan de grafbedekking een opvallende kwaliteit heeft.</text:p>
                </text:list-item>
                <text:list-item text:style-override="id1-3-2-2-8-3-2-2">
                  <text:number>2.</text:number>
                  <text:p text:style-name="al">Alvorens tot ruiming van graven wordt overgegaan onderzoekt het college of er graven zijn die in aanmerking komen om op de lijst te worden bijgeschreven.</text:p>
                </text:list-item>
                <text:list-item text:style-override="id1-3-2-2-8-3-2-3">
                  <text:number>3.</text:number>
                  <text:p text:style-name="al">De gemeenteraad beslist over het ruimen van graven en het verwijderen van grafbedekkingen die op de in het eerste lid bedoelde lijst staa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7.</text:span> Voorschriften</text:p>
              <text:list text:style-name="id1-3-2-2-9-3-2">
                <text:list-item text:style-override="id1-3-2-2-9-3-2-1">
                  <text:number>1.</text:number>
                  <text:p text:style-name="al">Het college stelt voorschriften vast voor het register van de begraven lijken.</text:p>
                </text:list-item>
                <text:list-item text:style-override="id1-3-2-2-9-3-2-2">
                  <text:number>2.</text:number>
                  <text:p text:style-name="al">Het register wordt bijgehouden door de medewerker gravenadministratie.</text:p>
                </text:list-item>
              </text:list>
              <text:p text:style-name="al"/>
            </text:section>
            <text:section text:name="artikel_id1-3-2-2-9-4" text:style-name="artikel">
              <text:p text:style-name="artikel_kop_titel"><text:span text:style-name="artikel_kop_label">HOOFDSTUK</text:span> <text:span text:style-name="artikel_kop_nr">10.</text:span> SLOTBEPALINGEN</text:p>
              <text:p text:style-name="al"/>
            </text:section>
            <text:section text:name="artikel_id1-3-2-2-9-5" text:style-name="artikel">
              <text:p text:style-name="artikel_kop_titel"><text:span text:style-name="artikel_kop_label">Artikel</text:span> <text:span text:style-name="artikel_kop_nr">28.</text:span> Intrekking oude regeling</text:p>
              <text:p text:style-name="al">Op grond van artikel 28 Wet algemene regels herindeling vervallen de bestaande beheersverordeningen van de gemeentelijke begraafplaatsen van de voorgangergemeenten twee jaar na de datum van herindeling van rechtswege. Daarom behoeven deze niet expliciet te worden ingetrokken. </text:p>
              <text:p text:style-name="al"/>
            </text:section>
            <text:section text:name="artikel_id1-3-2-2-9-6" text:style-name="artikel">
              <text:p text:style-name="artikel_kop_titel"><text:span text:style-name="artikel_kop_label">Artikel</text:span> <text:span text:style-name="artikel_kop_nr">29.</text:span> Overgangsbepaling</text:p>
              <text:list text:style-name="id1-3-2-2-9-6-2">
                <text:list-item text:style-override="id1-3-2-2-9-6-2-1">
                  <text:number>1.</text:number>
                  <text:p text:style-name="al">Besluiten van het college die genomen zijn krachtens de Beheersverordening op de gemeentelijke begraafplaats De Stille Hof, de Beheersverordening begraafplaatsen Menterwolde of de Beheersverordening algemene begraafplaats te Froombosch, gelden als besluiten genomen krachtens deze verordening.</text:p>
                </text:list-item>
                <text:list-item text:style-override="id1-3-2-2-9-6-2-2">
                  <text:number>2.</text:number>
                  <text:p text:style-name="al">Indien voor het tijdstip van inwerkingtreding van deze verordening een aanvraag om vergunning op grond van de Beheersverordening op de gemeentelijke begraafplaats De Stille Hof, de Beheersverordening begraafplaatsen Menterwolde of de Beheersverordening algemene begraafplaats te Froombosch is ingediend en voor het tijdstip van inwerkingtreding van deze verordening niet op de aanvraag is beslist, wordt daarop deze verordening toegepast.</text:p>
                </text:list-item>
              </text:list>
              <text:p text:style-name="al"/>
            </text:section>
            <text:section text:name="artikel_id1-3-2-2-9-7" text:style-name="artikel">
              <text:p text:style-name="artikel_kop_titel"><text:span text:style-name="artikel_kop_label">Artikel</text:span> <text:span text:style-name="artikel_kop_nr">30.</text:span> Strafbepaling</text:p>
              <text:p text:style-name="al">Hij die handelt in strijd met de artikelen 4 en 5 wordt gestraft met een geldboete van de eerste categorie.</text:p>
              <text:p text:style-name="al"/>
            </text:section>
            <text:section text:name="artikel_id1-3-2-2-9-8" text:style-name="artikel">
              <text:p text:style-name="artikel_kop_titel"><text:span text:style-name="artikel_kop_label">Artikel</text:span> <text:span text:style-name="artikel_kop_nr">31.</text:span> Inwerkingtreding</text:p>
              <text:p text:style-name="al">Deze verordening treedt in werking op 1 januari 2020.</text:p>
              <text:p text:style-name="al"/>
            </text:section>
            <text:section text:name="artikel_id1-3-2-2-9-9"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en gemeente Midden-Groningen 2019</text:p>
              <text:p text:style-name="al"/>
              <text:p text:style-name="al"> </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september 2019,</text:span></text:p>
            <text:p><text:span text:style-name="functie"/></text:p>
            <text:p><text:span text:style-name="functie">Adriaan Hoogendoorn,</text:span></text:p>
            <text:p><text:span text:style-name="functie">De voorzitter.</text:span></text:p>
            <text:p><text:span text:style-name="functie"/></text:p>
            <text:p><text:span text:style-name="functie"/></text:p>
            <text:p><text:span text:style-name="functie"/></text:p>
            <text:p><text:span text:style-name="functie">Mieke Bouwman,</text:span></text:p>
            <text:p><text:span text:style-name="functie">De griffier.</text:span></text:p>
          </text:section>
        </text:section>
        <text:section text:name="bijlage_id1-3-2-4" text:style-name="bijlage">
          <text:p text:style-name="bijlage_top"/>
          <text:p text:style-name="hoofdstuk_kop"><text:span text:style-name="label"/> <text:span text:style-name="nr"/> TOELICHTING BEHEERSVERORDENING GEMEENTELIJKE BEGRAAFPLAATSEN GEMEENTE MIDDEN-GRONINGEN 2019</text:p>
          <text:p text:style-name="al"/>
          <text:p text:style-name="al">A. ALGEMENE TOELICHTING</text:p>
          <text:p text:style-name="al">Herindeling</text:p>
          <text:p text:style-name="al">De gemeente Midden-Groningen is per 1 januari 2018 ontstaan uit de gemeenten Hoogezand-Sappemeer, Menterwolde en Slochteren. Dit noodzaakt tot harmonisering van (onder meer) de beheersverordeningen van de gemeentelijke begraafplaatsen. In de gemeenten Hoogezand-Sappemeer en Slochteren waren de beheersverordeningen al aangepast aan het herziene model van 2010; in Menterwolde was dat nog niet het geval. Met de omzetting verdwijnen kleine verschillen tussen de oorspronkelijke verordeningen. </text:p>
          <text:p text:style-name="al">De beheersverordening volgt het meest recente VNG-model. De daarbij behorende toelichting is overgenomen, waarin lokale afwijkingen van het model zijn verwerkt.</text:p>
          <text:p text:style-name="al"/>
          <text:p text:style-name="al">Inleiding bij toepassing van de model-beheersverordening</text:p>
          <text:p text:style-name="al">De Model-beheersverordening begraafplaatsen is voor het laatst herzien in 2003. De aanleiding daarvoor was de Wet dualisering gemeentebestuur. Nieuwe ontwikkelingen maken een volgende herziening van het model noodzakelijk. Hier dient de wijziging van de Wet op de lijkbezorging van 12 juni 2009 te worden genoemd, naast andere nieuwe of gewijzigde wet- en regelgeving, zoals de Europese Dienstenrichtlijn. Hoofdstuk 3 van de Algemene toelichting gaat hier nader op in.</text:p>
          <text:p text:style-name="al">Ook om andere redenen was een herziening van het model gewenst. Zo kwam uit de praktijk de behoefte de rechten en plichten van zowel beheerder als gebruikers van begraafplaatsen nauwkeuriger te omschrijven. Het taalgebruik en de formulering bleek in sommige artikelen enigszins verouderd.</text:p>
          <text:p text:style-name="al"/>
          <text:p text:style-name="al">1. De verordenende bevoegdheid</text:p>
          <text:p text:style-name="al">1.1 Begraafplaats op grondgebied van de eigen gemeente</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al">1.2 Begraafplaats op grondgebied van een andere gemeente</text:p>
          <text:p text:style-name="al">Indien de begraafplaats is gelegen op het grondgebied van een andere gemeente doet zich met betrekking tot het uitoefenen van de verordenende bevoegdheid een ietwat gecompliceerde situatie voor. Het is gemeenterechtelijk niet zonder meer mogelijk dat een gemeente een verordening vaststelt die werkt buiten het grondgebied van de gemeente.</text:p>
          <text:p text:style-name="al">In het geval er verordeningen worden vastgesteld op grond van artikel 36 van de Wet op de lijkbezorging, kan bij gemeenschappelijke regeling worden bepaald dat overal waar in de verordeningen sprake is van het college wordt bedoeld het college van Midden-Groningen. De modelverordening bevat ook een uitvoeringsbepaling waarvoor de gemeenteraad bevoegd is. Daarom zal in de gemeenschappelijke regeling tevens moeten worden vastgelegd dat overal waar in de verordening sprake is van gemeenteraad wordt bedoeld de raad van de gemeente die de begraafplaats in stand houdt. De gemeenschappelijke regeling behoeft niet meer in te houden dan de hier aangegeven bepalingen.</text:p>
          <text:p text:style-name="al">Volgens artikel 36 van de Wet op de lijkbezorging moet de verordenende bevoegdheid door de – ter zake bevoegde - gemeenteraad worden uitgeoefend in overeenstemming met de bevoegdheid van de andere gemeente. De ter zake bevoegde gemeenteraad is de raad van de gemeente waar de begraafplaats is gelegen. De beide betrokken gemeenten zullen derhalve overeenstemming moeten bereiken over de verordening die tenslotte wordt vastgesteld door de gemeente waar de begraafplaats is gelegen. In een eenvoudige gemeenschappelijke regeling wordt vervolgens, met toepassing van artikel 8, derde lid, van de Wet gemeenschappelijke regeling (WGR), bepaald dat daar waar in de verordening sprake is van het college wordt bedoeld het college van de gemeente die de begraafplaats in stand houdt. Op die manier kan het bestuur van de gemeente, die de begraafplaats in stand houdt, bevoegdheden uitoefenen op het grondgebied van de andere gemeente. Het gaat daarbij om bevoegdheden op grond van de in onderlinge overeenstemming tot stand gekomen verordening van de gemeente waar de begraafplaats is gelegen. Deze bevoegdheden strekken zich ook uit tot de handhaving door strafbedreiging.</text:p>
          <text:p text:style-name="al"/>
          <text:p text:style-name="al">2. Gemeentelijk begraafplaatsenbeleid</text:p>
          <text:p text:style-name="al">De model-beheersverordening begraafplaatsen bevat verschillende regels die de gemeenten hanteren voor de instandhouding van en de dienstverlening op de gemeentelijke begraafplaatsen. In dit hoofdstuk schenken wij aandacht aan enkele van deze regels.</text:p>
          <text:p text:style-name="al">De burgers hebben vaak een emotionele betrokkenheid met de begraafplaatsen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kan worden aangewezen voor contacten met de burgers, bijvoorbeeld voor het in ontvangst nemen van diverse aanvragen.</text:p>
          <text:p text:style-name="al">De verantwoordelijkheid van de gemeente voor de begraafplaats kan worden vergeleken met de verantwoordelijkheid die zij heeft bij de zorg voor andere collectieve voorzieningen zoals wandelgebieden en fietspaden. De verschillende aspecten van de begraafplaatsen vragen in bestuurlijk opzicht om een speciale aanpak. Daarom wordt voorgesteld om bij de gemeentelijke begraafplaatsen deskundigen te betrekken door een adviescommissie (conform artikel 84 van de Gemeentewet) in te stellen die het college over de algemene aspecten van de begraafplaats en over de uitvoeringsbesluiten kan adviseren. Hierbij kan worden gedacht aan deskundigen op het gebied van de rouwverwerking, de plaatselijke geschiedenis en monumenten. Maar ook personen uit de kring van rechthebbenden op de graven en omwonenden van de begraafplaats kunnen deel uitmaken van een adviescommissie begraafplaatsen.</text:p>
          <text:p text:style-name="al">De waarde die aan de begraafplaatsen wordt toegekend maakt het nodig dat er een inventarisatie wordt gemaakt van de historische en culturele waarden die op de begraafplaats aanwezig zijn. Het model voorziet in het opstellen van een lijst van gedenkwaardige graven en bijzondere gedenktekens die het waard zijn om zo lang mogelijk in stand te worden gehouden. Deze lijst geeft zo uitdrukking aan de waarden van de begraafplaats als zodanig.</text:p>
          <text:p text:style-name="al">Voor de dienstverlening op begraafplaatsen geeft het model een uitgebreid voorzieningenpakket. De regeling noemt algemene en particuliere graven, bestemmingen voor as en gedenkplaatsen voor vermisten of voor overledenen in den vreemde in geval het lichaam niet naar Nederland is vervoerd. Hiermee wordt voldaan aan datgene waar de samenleving om vraagt. In deze regeling is vastgelegd dat de gemeente in beginsel bereid is om de voorzieningen te treffen. Dat wil dus niet zeggen dat alle voorzieningen daadwerkelijk op iedere gemeentelijke begraafplaats aanwezig moeten zijn. Het verdient misschien aanbeveling om met het treffen van sommige feitelijke voorzieningen te wachten tot de vraag zich aandient. 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De beheersverordening geeft het college de bevoegdheid om de graven en urnennissen in te delen in categorieën. Het verdient aanbeveling om daarbij niet in de eerste plaats de verschillende soorten graven als uitgangspunt te nemen, maar zo veel mogelijk aan te sluiten bij de natuurlijke situatie van het park en de daar aanwezige beplanting en kunstvoorwerpen. Op deze wijze kan een te strakke en starre inrichting worden voorkomen en behoudt het park zijn aantrekkelijkheid voor veel ingezetenen.</text:p>
          <text:p text:style-name="al">Het is voor nabestaanden, maar ook voor uitvaartondernemers, hoveniers en steenhouwers begrijpelijkerwijs gewenst dat de overboeking van een grafruimte of de goedkeuring voor een grafbedekking snel verloopt. Daarom kunnen de aanvragen om grafuitgiften en vergunningen voor grafbedekking volgens dit model het best worden ingediend bij de beheerder van de begraafplaats. Door mandaat van de beslissingsbevoegdheid aan de beheerder kunnen de verzoeken door hem worden behandeld en afgewikkeld onder verantwoordelijkheid van het college.</text:p>
          <text:p text:style-name="al"/>
          <text:p text:style-name="al">3. Wijzigingen in wet- en regelgeving</text:p>
          <text:p text:style-name="al">3.1. Wet op de lijkbezorging</text:p>
          <text:p text:style-name="al">De Wet op de lijkbezorging is op 12 juni 2009 gewijzigd. De wijziging werd van kracht op 1 januari 2010. Deze wijziging heeft gevolgen voor de model-beheersverordening begraafplaatsen, zoals deze was opgesteld in 2003.</text:p>
          <text:p text:style-name="al">De wijzigingen die aanpassing van het model noodzakelijk maken betreffen de volgende wetsartikelen:</text:p>
          <text:p text:style-name="al"/>
          <text:p text:style-name="al">Artikel 16: ‘Begraving of verbranding geschiedt niet eerder dan 36 uren na het overlijden en uiterlijk op de zesde werkdag na het overlijden.’</text:p>
          <text:p text:style-name="al">In de oude wetstekst werd als laatst mogelijke dag de vijfde dag na het overlijden genoemd. De verlenging van deze termijn heeft gevolgen voor de termijn van aanmelding van herdenkingsbijeenkomsten e.d. op de begraafplaats, die doorgaans niet kunnen samenvallen met een begrafenis. Dit wordt geregeld in artikel 5 (‘Plechtigheden’) van de model-beheersverordening.</text:p>
          <text:p text:style-name="al"/>
          <text:p text:style-name="al">Artikel 23, tweede lid: ‘Begraving geschiedt in een algemeen graf, waarbij de houder van de begraafplaats bepaalt wie daarin wordt begraven, dan wel in een particulier graf, zijnde een graf waarop een uitsluitend recht is gevestigd, waarbij de rechthebbende bepaalt wie daarin wordt begraven.’</text:p>
          <text:p text:style-name="al">De term ´algemeen graf´ kwam in de oude wetstekst niet voor, maar werd al wel gebruikt in de model-beheersverordening. Daarentegen sprak het model van een ´eigen graf´ wanneer het een graf betrof waarop een uitsluitend recht was gevestigd. In het nieuwe model wordt de terminologie van de gewijzigde wet gevolgd.</text:p>
          <text:p text:style-name="al"/>
          <text:p text:style-name="al">Artikel 27a. In dit nieuwe artikel wordt bepaald dat de houder van de begraafplaats ten minste zes maanden en ten hoogste twaalf maanden voor het verstrijken van de termijn van uitgifte van een algemeen graf schriftelijk mededeling daarvan doet aan de belanghebbende bij het graf. Nu dit bij wet is geregeld is de noodzaak dit op te nemen in de model-beheersverordening vervallen.</text:p>
          <text:p text:style-name="al"/>
          <text:p text:style-name="al">Artikel 28. Het eerste lid van dit artikel is gewijzigd in die zin, dat de minimumtermijn voor verlening van het uitsluitend recht op een graf van twintig jaar is teruggebracht tot tien jaar.</text:p>
          <text:p text:style-name="al">De laatste zin van dit lid betreft de verlenging en luidt: ‘Het voor bepaalde tijd verleende recht wordt op verzoek, mits gedaan binnen twee jaar voor het verstrijken van de termijn, telkens verlengd, met dien verstande dat de houder van de begraafplaats kan bepalen dat een periode van verlenging niet korter is dan vijf jaar en niet langer is dan twintig jaar.’</text:p>
          <text:p text:style-name="al">Een en ander heeft gevolgen voor artikel 15 (‘Termijnen particuliere graven’) van de model-beheersverordening.</text:p>
          <text:p text:style-name="al">Het vierde, vijfde, zesde en zevende lid van artikel 28 bevatten nieuwe bepalingen betreffende kennelijke verwaarlozing van het onderhoud van een graf:</text:p>
          <text:p text:style-name="al">Lid 4: ‘In geval van kennelijke verwaarlozing van het onderhoud van een particulier graf, kan de houder van de begraafplaats, voor zover de plicht tot onderhoud niet bij hem ligt, deze verwaarlozing vastleggen in een schriftelijke verklaring, die hij toezendt aan de rechthebbende, die binnen één jaar na ontvangst in het onderhoud voorziet.’</text:p>
          <text:p text:style-name="al">Lid 5: ‘Indien de ontvangst van de verklaring, bedoeld in het vierde lid, niet bevestigd wordt, maakt de houder van de begraafplaats de verklaring bekend bij het graf en bij de ingang van de begraafplaats, gedurende een periode van vijf jaar dan wel totdat in die periode in het onderhoud is voorzien.’</text:p>
          <text:p text:style-name="al">Lid 6: ‘Indien toepassing is gegeven aan het vierde of vijfde lid en niet alsnog in het onderhoud van het graf is voorzien, vervalt het recht op het graf op het moment dat de periode van één dan wel vijf jaar, bedoeld in het vierde respectievelijk vijfde lid, is verstreken.’</text:p>
          <text:p text:style-name="al">Lid 7: ‘Indien het recht op het graf nog geen twintig jaar is gevestigd op het moment dat de periode, bedoeld in het vijfde lid is verstreken, blijft de bekendmaking in stand totdat de periode van twintig jaar is verstreken dan wel totdat in die periode in het onderhoud is voorzien. Indien niet voordien in het onderhoud van het graf is voorzien, vervalt het recht op het graf zodra de termijn van twintig jaar is verstreken.’</text:p>
          <text:p text:style-name="al">Deze bepalingen geven de houders van de begraafplaatsen de mogelijkheid de grafrechten van verwaarloosde graven vijf jaar na constatering en bekendmaking te laten vervallen, met dien verstande dat de minimale uitgiftetermijn (tien jaar) wordt gerespecteerd. Vóór de wetswijziging kon het recht pas dertig jaar na de laatste begraving vervallen. Voor de model-beheersverordening heeft dit overigens geen directe gevolgen. Wel wordt de formulering van de wijze van bekendmaking steeds gevolgd in het model.</text:p>
          <text:p text:style-name="al"/>
          <text:p text:style-name="al">Artikel 32. Dit artikel gaf in de ongewijzigde wet de minister de mogelijkheid bij algemene maatregel van bestuur regels te stellen omtrent de wijze van begraven, de inrichting van het graf en de afstand van de graven onderling. Dit is uitgebreid met de mogelijkheid regels te stellen omtrent het ruimen van de graven, het verwijderen van de grafmonumenten en de teraardebestelling van de overblijfselen der lijken. Deze wijziging kwam tot stand nadat was gebleken dat de samenleving behoefte had aan bepaalde richtlijnen voor met name het ruimen en de teraardebestelling van de overblijfselen.</text:p>
          <text:p text:style-name="al">Met het oog hierop is in het model een lid toegevoegd aan het artikel betreffende de ruiming en de bezorging van overblijfselen (artikel 24). Volgens dit lid heeft de beheerder de plicht er zorg voor te dragen dat er altijd met respect en piëteit wordt omgegaan met menselijke resten.</text:p>
          <text:p text:style-name="al"/>
          <text:p text:style-name="al">Artikel 32a. In dit nieuwe artikel wordt bepaald dat gedurende de periode dat een graf niet geruimd mag worden het artikel 20, eerste lid, aanhef en onder e en f, van Boek 5 van het Burgerlijk Wetboek niet van toepassing is op hetgeen op het graf is geplaatst. Dit artikel van het Burgerlijk Wetboek betreft de natrekking. In 2002 heeft de Hoge Raad de uitspraak gedaan dat graftekens (van graven met uitsluitend recht als bedoeld in artikel 28 Wet op de lijkbezorging) middels natrekking in eigendom toebehoren aan de eigenaar van de grond. De consequentie van deze uitspraak was dat de begraafplaats als eigenaar van grafmonumenten aansprakelijk was voor de schade die het grafmonument aan een ander grafmonument of aan een ander object, mens of dier aanbrengt (risicoaansprakelijkheid). Het nieuwe wetsartikel legt de eigendom en daarmee ook de risicoaansprakelijkheid van de graftekens bij de rechthebbende.</text:p>
          <text:p text:style-name="al"/>
          <text:p text:style-name="al">3.2. Vermindering administratieve lasten</text:p>
          <text:p text:style-name="al">Vele zaken zijn in het model geregeld door middel van een meldingsplicht, zoals het houden van plechtigheden (art. 5), het doen begraven en het doen bijzetten of doen verstrooien van as en het door de nabestaanden zelf openen en sluiten van een graf (art.7). Een melding genereert weinig administratieve lasten.</text:p>
          <text:p text:style-name="al">Slechts in twee gevallen dient in het model een vergunning te worden aangevraagd, i.e. voor het aanbrengen van een grafkelder (art. 16) en voor het hebben van een grafbedekking (art. 19).</text:p>
          <text:p text:style-name="al">De vergunningsplicht voor het hebben van een grafbedekking is in het nieuwe model gehandhaafd.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te verwijderen. Op een aantal begraafplaatsen is het wellicht mogelijk een gedeelte te bestemmen voor graven waarbij voor het hebben van een grafbedekking slechts een meldingsplicht geldt.</text:p>
          <text:p text:style-name="al">De toestemming van het college, zoals vereist voor steenhouwers, hoveniers etc. die werkzaamheden op de begraafplaats willen verrichten (art. 4 eerste lid van het oude model) heeft geen toegevoegde waarde. De beheerder heeft immers al de bevoegdheid tegen ongewenste praktijken op te treden, volgens artikel 4 eerste en tweede lid van het nieuwe model. Afschaffing van de toestemmingsvereiste leidt tot vermindering van administratieve en bestuurlijke lasten.</text:p>
          <text:p text:style-name="al"/>
          <text:p text:style-name="al">3.3. Lex silencio positivo</text:p>
          <text:p text:style-name="al">In een voorgestelde nieuwe wijziging van de Wet op de lijkbezorging wordt in artikel 29 voor de vergunning tot opgraving een Lex silencio positivo (positieve fictieve beschikking bij niet tijdig beslissen) opgenomen. Dat wil zeggen dat wanneer op een aanvraag tot opgraving niet op tijd wordt beslist, de vergunning van rechtswege is verleend.</text:p>
          <text:p text:style-name="al">Bij de beide vergunningen die deze model-beheersverordening regelt (i.e. voor het grafmonument en voor de grafkelder) is niet voor een Lex silencio positivo gekozen. Op zich is hier tegen een Lex silencio positivo weinig bezwaar. De vergunningen worden doorgaans tijdig verleend of afgewezen. Daarbij kunnen ook van tevoren regels worden gesteld die voor een vergunning van rechtswege gelden (bijvoorbeeld over maatvoering en materiaalgebruik). Bij gemeenten bestaat echter veel zorg over het ontstaan van situaties waarbij toch niet aan deze regels wordt voldaan, zoals hiervoor al is uiteengezet. Gemeenten wensen één situatie te allen tijde te vermijden, namelijk dat nabestaanden worden geconfronteerd met een handhavingactie waarbij een grafmonument (of kelder) weer moet worden verwijderd omdat het niet aan de regels voldoet. Om die reden is in deze verordening afgezien van de Lex silencio positivo.</text:p>
          <text:p text:style-name="al"/>
          <text:p text:style-name="al">3.4. Europese Dienstenrichtlijn</text:p>
          <text:p text:style-name="al">De Europese Dienstenrichtlijn (Richtlijn 2006/123/EG) schrijft de Lex silencio positivo dwingend voor bij vergunningsstelsels die onder de reikwijdte van deze richtlijn vallen. Dat is bij de vergunningen die in deze verordening zijn opgenomen echter niet het geval. Het al dan niet toepassen van de Lex silencio positivo is dus een autonome keuze van de gemeente.</text:p>
          <text:p text:style-name="al">De vorige modelverordening bevatte één bepaling die zich specifiek tot dienstverleners richtte, namelijk tot steenhouwers, hoveniers en anderen die op de begraafplaats werkzaamheden verrichten (artikel 4, eerste lid). Om te voorkomen dat de volle lasten van de Dienstenrichtlijn op deze bepaling zouden komen te rusten (screening en notificatie) is besloten de bepaling te schrappen. Bovendien is voor de ordelijke gang van zaken deze bepaling niet noodzakelijk, zoals hierboven is uiteengezet.</text:p>
          <text:p text:style-name="al"/>
          <text:p text:style-name="al">3.5. Verouderde regels</text:p>
          <text:p text:style-name="al">Artikel 31 van het model betreft de inwerkingtreding van de verordening. In het oude model werd de inwerkingtreding gesteld op de eerste dag na het verstrijken van een termijn van zes weken na de datum van uitgifte van het gemeenteblad waarin de verordening is geplaatst. De beheersverordening begraafplaatsen behoorde tot de verordeningen waarover op grond van de Tijdelijke referendumwet (Trw) een referendum kon worden gehouden. De termijn van zes weken was voorgeschreven in art. 22 van de Trw. De Trw is echter per 1 januari 2005 vervallen. Vanaf dat tijdstip geldt artikel 142 van de Gemeentewet: Alle verordeningen treden in werking op de achtste dag na bekendmaking, tenzij daarvoor een ander tijdstip was aangewezen.</text:p>
          <text:p text:style-name="al"/>
          <text:p text:style-name="al">B. ARTIKELSGEWIJZE TOELICHTING</text:p>
          <text:p text:style-name="al">Artikel 1.</text:p>
          <text:p text:style-name="al">In dit artikel worden de gebruikte begrippen gedefinieerd.</text:p>
          <text:p text:style-name="al">b en c. Grafkelders worden in de praktijk steeds vaker gebruikt. Deze constructies kunnen ook bovengronds worden geplaatst, als onderdeel van een muur of wand.</text:p>
          <text:p text:style-name="al">Wanneer een of meerdere lijken worden begraven of asbussen worden bijgezet in een grafkelder, spreekt men van een keldergraf, in tegenstelling tot een zandgraf.</text:p>
          <text:p text:style-name="al">f. Een particulier graf werd in het oude model aangeduid als ‘eigen’ graf. Ook in het algemeen spraakgebruik wordt de term ‘eigen graf’ nog altijd gebezigd. Het nieuwe model volgt echter de terminologie van de Wet op de lijkbezorging.</text:p>
          <text:p text:style-name="al">f. en h. De mogelijkheid wordt geboden as te doen verstrooien in of op de particuliere graven. Bij keldergraven, zeker wanneer deze onderdeel zijn van een muur of wand, is dit niet goed mogelijk. Regels voor het verstrooien van as op particuliere graven kunnen desgewenst worden opgenomen in artikel 11 (Indeling graven en asbezorging).</text:p>
          <text:p text:style-name="al">g. en i. In het oude model was bij de definitie van algemene graven en algemene urnengraven opgenomen dat ‘aan eenieder’ gelegenheid wordt geboden tot het doen begraven van lijken en het doen bijzetten van asbussen. De passage ‘aan eenieder’ is overbodig en daarom geschrapt. Volgens artikel 23, tweede lid van de Wet op de lijkbezorging is het aan de houder van de begraafplaats te bepalen wie in een algemeen graf wordt begraven.</text:p>
          <text:p text:style-name="al">p. en q. De termen rechthebbende en gebruiker zijn nader gedefinieerd.</text:p>
          <text:p text:style-name="al"/>
          <text:p text:style-name="al">Artikel 2.</text:p>
          <text:p text:style-name="al">Voor een particulier graf, particulier urnengraf, particuliere urnennis en particuliere gedenkplaats gelden vrijwel dezelfde rechten en plichten.</text:p>
          <text:p text:style-name="al"/>
          <text:p text:style-name="al">Artikel 3.</text:p>
          <text:p text:style-name="al">Dit artikel maakt het de beheerder tevens mogelijk de begraafplaats geheel of gedeeltelijk te sluiten wanneer dit voor het ruimen van graven noodzakelijk is.</text:p>
          <text:p text:style-name="al"/>
          <text:p text:style-name="al">Artikel 4.</text:p>
          <text:p text:style-name="al">Het model bevat gedragsvoorschriften voor hen die van de begraafplaats gebruik maken, in het belang van orde, rust en netheid. Tegen overtreding van de voorschriften is straf bedreigd. De politie kan als gevolg van de strafbedreiging tegen ordeverstoringen optreden en zo nodig proces verbaal opmaken.</text:p>
          <text:p text:style-name="al">De in het oude model opgenomen bepaling dat personen die werkzaamheden aan grafbedekkingen op de begraafplaats hebben te verrichten daarvoor toestemming van het college dienen te vragen is geschrapt. De eis was gesteld in het kader van de openbare orde: Steenhouwers en hoveniers moeten zich er steeds van bewust zijn dat hun werkzaamheden storend kunnen zijn voor rouwenden en tijdens uitvaartplechtigheden. De bevoegdheid van de beheerder om personen weg te sturen als zij zich niet aan zijn aanwijzingen houden biedt echter, samen met de verbodsbepalingen, voldoende mogelijkheden om tegen ongewenste activiteiten op te treden. Denkbaar is dat men ter controle een bewijs moet kunnen overleggen dat men in opdracht van de rechthebbende van het graf aan het werk is.</text:p>
          <text:p text:style-name="al">Aan een uitzondering op de regel als bedoeld in het derde lid onder a bestaat behoefte omdat men soms dichtbij een graf moet kunnen komen met een motorrijtuig. Aangezien een dergelijke handeling niet overeenstemt met het beeld van orde en rust dient met het verlenen van de ontheffing uiterst terughoudend te worden omgegaan. De situatie kan uiteraard per begraafplaats verschillen.</text:p>
          <text:p text:style-name="al"/>
          <text:p text:style-name="al">Artikel 5.</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 zoals artikel 2.1 van de model-APV.</text:p>
          <text:p text:style-name="al"/>
          <text:p text:style-name="al">Artikel 6.</text:p>
          <text:p text:style-name="al">Uitdrukkelijk is gesteld dat bij opgraving van een lichaam of bij ruiming van een of meer graven alleen de personen aanwezig mogen zijn die met de werkzaamheden zijn belast.</text:p>
          <text:p text:style-name="al"/>
          <text:p text:style-name="al">Artikel 7.</text:p>
          <text:p text:style-name="al">Een schriftelijke kennisgeving is nodig omdat duidelijk vast moet liggen wat voor graf er wordt gevraagd.</text:p>
          <text:p text:style-name="al">De as kan volgens artikel 62 van de Wet op de lijkbezorging worden bijgezet in of op een graf dan wel op een afzonderlijke plaats, meestal een urnennis.</text:p>
          <text:p text:style-name="al">In het vorige model was de bepaling opgenomen dat het lijk bij aankomst op de begraafplaats of in het crematorium voorzien diende te zijn van een identiteitskenmerk. Deze bepaling is geschrapt, aangezien dit vereiste volgt uit artikel 8 van de Wet op de lijkbezorging.</text:p>
          <text:p text:style-name="al">Indien de nabestaanden alle of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al"/>
          <text:p text:style-name="al">Artikel 8.</text:p>
          <text:p text:style-name="al">Dit artikel gaat over het gebruik van ontvangstruimten, aula’s en de muziekinstallatie. Dit artikel is niet van toepassing in Midden-Groningen en daarom gereserveerd.</text:p>
          <text:p text:style-name="al"/>
          <text:p text:style-name="al">Artikel 9.</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Door de medewerking aan de begrafenis te weigeren wanneer dit verlof niet in zijn bezit is voldoet de beheerder aan de wettelijke vereisten.</text:p>
          <text:p text:style-name="al">Vanuit het oogpunt van vermindering van administratieve lasten verdient het aanbeveling het hierboven genoemde traject zo soepel mogelijk te doen verlopen. Sommige gemeenten slaan één stap over: de ambtenaar van de burgerlijke stand is tevens de beheerder van de begraafplaats. Een digitalisering van de genoemde processen en voorgeschreven formulieren zal aanzienlijk bijdragen aan de reductie van administratieve lasten. Volgens de memorie van antwoord aan de Eerste Kamer, ontvangen op 15 mei 2009 bij de behandeling van de Wijziging van de Wet op de lijkbezorging, werkt de minister van Justitie aan een wetsvoorstel elektronische burgerlijke stand dat hierin voorziet.</text:p>
          <text:p text:style-name="al">De bezorging van as omvat zowel het bijzetten als de verstrooiing.</text:p>
          <text:p text:style-name="al">Er mag van worden uitgegaan dat het stoffelijk overschot van de rechthebbende zelf in het particuliere graf mag worden bijgezet (lid 2). Het verzoek tot overschrijving van het recht dient in dit geval wel vóór de bijzetting te worden gedaan volgens artikel 17, tweede lid.</text:p>
          <text:p text:style-name="al">De wettelijke minimum grafrusttermijn (lid 3) is de termijn dat een lijk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grafrusttermijn, i.e. 10 jaar.</text:p>
          <text:p text:style-name="al"/>
          <text:p text:style-name="al">Artikel 10.</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Artikel 11.</text:p>
          <text:p text:style-name="al">Naast de particuliere graven noemt dit artikel de verschillende andere soorten van voorzieningen op de begraafplaats. Gedenkplaatsen kunnen bijvoorbeeld worden uitgegeven voor vermisten of als de persoon in het buitenland is overleden en het stoffelijk overschot niet naar Nederland is vervoerd.</text:p>
          <text:p text:style-name="al"/>
          <text:p text:style-name="al">Artikel 12.</text:p>
          <text:p text:style-name="al">Het Besluit op de lijkbezorging van 4 december 1997 bevat in artikel 5 de bepaling dat er ten hoogste drie lijken boven elkaar mogen worden begraven.</text:p>
          <text:p text:style-name="al"/>
          <text:p text:style-name="al">Artikel 13.</text:p>
          <text:p text:style-name="al">Een graf zal alleen buiten de volgorde van ligging worden toegewezen als dit niet bezwaarlijk is voor de situatie op de begraafplaats. Hierbij kan worden gedacht aan het aanzien van de begraafplaats en de gesteldheid van de bodem.</text:p>
          <text:p text:style-name="al"/>
          <text:p text:style-name="al">Artikel 14.</text:p>
          <text:p text:style-name="al">Een indeling in categorieën is nodig als het college verschillende regels wil vaststellen voor de grafbedekkingen op de graven die liggen op de verschillende delen (categorieën) van de begraafplaats.</text:p>
          <text:p text:style-name="al"/>
          <text:p text:style-name="al">Artikel 15.</text:p>
          <text:p text:style-name="al">Volgens artikel 28, eerste lid van de Wet op de lijkbezorging kan het recht op een graf voor ten minste tien jaar worden verleend. Voorts kan, wanneer sprake is van verlenging, de houder van de begraafplaats bepalen dat de periode van verlenging niet korter is dan vijf jaar en niet langer dan twintig jaar. Daarom is in het model voor de uitgiftetermijn de mogelijkheid gegeven te kiezen voor een periode gelegen tussen tien en dertig jaar, en wel in een veelvoud van 5. Voor de verlenging is de mogelijkheid gegeven te kiezen voor een periode gelegen tussen vijf en twintig jaar, in een veelvoud van vijf.</text:p>
          <text:p text:style-name="al">Soms verkeren rechthebbenden in de onjuiste veronderstelling dat de uitgiftetermijn pas begint te lopen op het moment van de eerste begraving of bijzetting. Daarom is de laatste zin in het eerste lid van artikel 15, betreffende de aanvang van de termijn, opgenomen.</text:p>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GBA-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Zie verder voor de bekendmakingen de toelichting op artikel 23.</text:p>
          <text:p text:style-name="al">Indien er ten tijde van de opheffing van de begraafplaats nog rechten op particuliere graven bestaan, zal in overleg met de rechthebbenden moeten worden bezien welke beslissingen er ten aanzien van die graven zullen worden genomen.</text:p>
          <text:p text:style-name="al"/>
          <text:p text:style-name="al">Artikel 16.</text:p>
          <text:p text:style-name="al">Dit artikel spreekt voor zich.</text:p>
          <text:p text:style-name="al"/>
          <text:p text:style-name="al">Artikel 17.</text:p>
          <text:p text:style-name="al">Het recht op een particulier graf wordt verleend door een beschikking van het college. Hierin wordt aan de aanvrager het uitsluitend recht gegeven om lijken in een bepaald graf te doen begraven. In juridisch opzicht is een vergelijking mogelijk met de vergunning een standplaats in te nemen op de openbare weg. De koopman mag op een bepaalde plaats staan. Net als bij de standplaatsvergunning steunt het recht om lijken in een bepaald graf – vroeger aangeduid als 'eigen graf' – te begraven op een persoonlijke beschikking. De eigenaar kan zijn recht dus niet verkopen. Het recht kan op verzoek van de rechthebbende wel worden overgeschreven op een ander.</text:p>
          <text:p text:style-name="al">In het vorige model was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Het vierde lid van dit artikel geeft het college de mogelijkheid zo nodig van de genoemde termijn af te wijken.</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 of op naam van de Stichting Grafzorg Nederland.</text:p>
          <text:p text:style-name="al"/>
          <text:p text:style-name="al">Artikel 18.</text:p>
          <text:p text:style-name="al">Dit artikel is opgenomen om buiten twijfel te stellen dat de rechthebbende afstand van het graf kan doen.</text:p>
          <text:p text:style-name="al"/>
          <text:p text:style-name="al">Artikel 19.</text:p>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it model geeft de burgers de nodige vrijheid; het beperkt zich tot het aangeven van minimumeisen voor de afmetingen, constructie en materiaalkeuze waaraan de grafbedekking moet voldoen. Deze eisen zijn uitgewerkt in de nadere regels van het college.</text:p>
          <text:p text:style-name="al">Zie ook de Algemene toelichting, hoofdstuk 3.2 (‘Vermindering administratieve lasten’).</text:p>
          <text:p text:style-name="al">De vergunningseis geldt voor de grafbedekkingen op algemene en voor die op particuliere graven, en omvat zowel het gedenkteken als de winterharde beplantingen.</text:p>
          <text:p text:style-name="al">De mogelijkheid tot het verlenen van een ontheffing van de vastgestelde nadere regels voor de grafbedekking, zoals was opgenomen in art. 19 van het oude model, is overbodig. De bevoegdheid van het college om te beslissen op een vergunningsaanvraag die niet met de nadere regels strookt, is immers discretionair.</text:p>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al"/>
          <text:p text:style-name="al">Artikel 20.</text:p>
          <text:p text:style-name="al">In dit artikel is duidelijk omschreven welke onderdelen van het onderhoud door de gemeente worden verzorgd. Het onderhoud door de gemeente is een minimale zorg met de bedoeling dat de begraafplaats als geheel een verzorgd aanzien heeft. Op de graven kunnen winterharde beplantingen worden aangebracht, zoals rozen, coniferen en buxushagen. De zorg voor deze blijvende beplantingen kan omvatten het snoeien, het verwijderen van onkruid en het aanbrengen van nieuwe planten. Het verdient aanbeveling om het beleid dat burgemeester en wethouders ter uitvoering van dit artikel voeren mede te delen bij de afgifte van de vergunning voor het hebben van een grafbedekking en/of bekend te maken op het mededelingenbord op de begraafplaats.</text:p>
          <text:p text:style-name="al"/>
          <text:p text:style-name="al">Artikel 21.</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De eigendom en daarmee ook de risicoaansprakelijkheid van hetgeen op het graf is geplaatst ligt, volgens art. 32a van de Wet op lijkbezorging, bij de rechthebbende. Van natrekking is geen sprake zolang het graf niet geruimd mag worden.</text:p>
          <text:p text:style-name="al">Het onderhoud dat door de gemeente wordt verricht zal in een aantal gevallen voldoende zijn voor algemene graven. Hier wordt nogmaals gesteld dat het beleid dat burgemeester en wethouders ten aanzien van het onderhoud voeren duidelijk dient te worden bekend gemaakt. De aard en de afmetingen van de grafbedekkingen op particuliere graven en de termijn van uitgifte van deze graven met het recht om deze termijn steeds te verlengen, maken dat bij deze grafbedekkingen zeker niet kan worden volstaan met het minimum aan onderhoud door de gemeente.</text:p>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 Zie ook de algemene toelichting, hoofdstuk 3.1.</text:p>
          <text:p text:style-name="al"/>
          <text:p text:style-name="al">Artikel 22.</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en bloem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text:p>
          <text:p text:style-name="al"/>
          <text:p text:style-name="al">Artikel 23.</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ertien weken na verwijdering aan de gemeente vervalt.</text:p>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5, tweede lid, met de toelichting en artikel 24 eerste lid.</text:p>
          <text:p text:style-name="al">De bordjes bij de graven met een mededeling dienen alleen aan de bezoekers van die graven op te vallen. Op enkele begraafplaatsen zijn goede ervaringen opgedaan met bordjes van 15 x 10 cm in een onopvallende kleur.</text:p>
          <text:p text:style-name="al">De grafbedekking kan ook worden verwijderd nadat het college het grafrecht vervallen heeft verklaard omdat er na het overlijden van de rechthebbende niet tijdig een nieuwe rechthebbende is aangewezen (artikel 17, derde lid van dit model),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In het vorige model was voor de recht- of belanghebbende de mogelijkheid opgenomen een aanvraag in te dienen om de grafbedekking na verwijdering een bepaalde periode ter beschikking te houden. Dit bracht veel administratieve lasten met zich; daarom is deze mogelijkheid in het nieuwe model niet meer opgenomen. Voor relevante wetgeving omtrent eigendom van roerende zaken zie artikel 8, Burgerlijk Wetboek Boek 5 en artikel 5:30 Algemene wet bestuursrecht.</text:p>
          <text:p text:style-name="al"/>
          <text:p text:style-name="al">Artikel 24.</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7, derde lid van dit model). Ook kan het recht vervallen na verwaarlozing van het onderhoud, volgens artikel 28, zesde lid van de Wet op de lijkbezorging.</text:p>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3.</text:p>
          <text:p text:style-name="al">Eenieder kan van zijn zienswijze doen blijken, bijvoorbeeld omdat het graf van historische betekenis is (zie artikel 26).</text:p>
          <text:p text:style-name="al">Volgens het vijfde lid van artikel 24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text:p>
          <text:p text:style-name="al">Het vierde lid van artikel 24 opent de mogelijkheid ook bij ruiming van algemene graven de stoffelijke overblijfselen dan wel de as een andere bestemming te geven dan die welke genoemd is in het derde lid.</text:p>
          <text:p text:style-name="al">Met betrekking tot het ruimen is in het model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Hoe dit in de praktijk ingevuld kan worden wordt uitgewerkt in een handreiking, welke in samenspraak met de branche wordt opgesteld.</text:p>
          <text:p text:style-name="al"/>
          <text:p text:style-name="al">Artikel 25.</text:p>
          <text:p text:style-name="al">Het ter beschikking van een kerkgenootschap gestelde deel op een gemeentelijke begraafplaats valt volgens artikel 39 van de Wet op de lijkbezorging onder het beheer van de gemeente. Hierdoor is ook de beheersverordening op dit gedeelte van de begraafplaats van toepassing. Het college is dus verantwoordelijk voor de goede gang van zaken op het ter beschikking van het kerkgenootschap gestelde gedeelte. Het college voorziet ook in het minimale onderhoud van de grafbedekkingen op het kerkelijk deel (artikel 20).</text:p>
          <text:p text:style-name="al">Wegens het kerkelijk karakter kunnen er redenen bestaan om voor dit deel ten aanzien van enkele onderwerpen nadere regels vast te stellen die afwijken van de nadere regels die gelden voor het overige gedeelte van de begraafplaats.</text:p>
          <text:p text:style-name="al">Daarnaast kan het kerkbestuur er behoefte aan hebben om van het college bericht te ontvangen als volgens hun oordeel onderhoud of herstel nodig is van de grafbedekking van een of meer graven op het kerkelijk deel. Het betreft hier het onderhoud waartoe de rechthebbende of de gebruiker verplicht is volgens artikel 21 van dit model. Soms waakt een kerkgenootschap over de graven als er geen nabestaanden meer in leven zijn.</text:p>
          <text:p text:style-name="al">Als het kerkbestuur schriftelijk aan het college heeft gevraagd om steeds als zich de noodzaak van onderhoud of herstel van grafbedekking voordoet, te worden geïnformeerd zal aan dit verzoek moeten worden voldaan. Het kerkgenootschap kan zich dan beraden hoe te handelen.</text:p>
          <text:p text:style-name="al"/>
          <text:p text:style-name="al">Artikel 26.</text:p>
          <text:p text:style-name="al">Het is voorgekomen dat graven die van bijzondere waarde zijn ondoordacht werden geruimd. 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Er dienen maatregelen te worden getroffen zodat graven van bekende overledenen niet meer ondoordacht worden geruimd en zeldzame voorwerpen op een terrein dat zozeer aan het verleden herinnert, behouden blijven. Bij twijfel over de betekenis van het gedenkteken verdient het aanbeveling een deskundige te raadplegen.</text:p>
          <text:p text:style-name="al"/>
          <text:p text:style-name="al">Artikel 27.</text:p>
          <text:p text:style-name="al">Het register van de bezorgde as is niet opgenomen in het model, aangezien artikel 10 van het Besluit op de lijkbezorging van 4 december 1997 gedetailleerde voorschriften voor dit register geeft.</text:p>
          <text:p text:style-name="al"/>
          <text:p text:style-name="al">Artikel 28.</text:p>
          <text:p text:style-name="al">Op grond van artikel 28 Wet algemene regels herindeling vervallen bestaande verordeningen van de voorgangergemeenten twee jaar na de datum van herindeling van rechtswege. Gelet op de inwerkingtreding van deze nieuwe beheersverordening per 1 januari 2020 betekent dit dat de raad de beheersverordeningen van de gemeenten Hoogezand-Sappemeer, Menterwolde en Slochteren niet hoeft in te trekken.</text:p>
          <text:p text:style-name="al"/>
          <text:p text:style-name="al">Artikel 29.</text:p>
          <text:p text:style-name="al">Dit artikel spreekt voor zich.</text:p>
          <text:p text:style-name="al"/>
          <text:p text:style-name="al">Artikel 30.</text:p>
          <text:p text:style-name="al">De beheersverordening begraafplaatsen is een besluit van het gemeentebestuur op overtreding waarvan straf is gesteld. Een dergelijk besluit wordt op dezelfde wijze bekendgemaakt als alle overige besluiten van het gemeentebestuur die algemeen verbindende voorschriften inhouden (zie artikel 139 van de Gemeentewet). Voorts is de gemeente gehouden dit besluit mede te delen aan het parket van het arrondissement waarin de gemeente is gelegen, volgens artikel 143 van de Gemeentewet.</text:p>
          <text:p text:style-name="al"/>
          <text:p text:style-name="al">Artikel 31.</text:p>
          <text:p text:style-name="al">Hier geldt artikel 142 van de Gemeentewet: Alle verordeningen treden in werking op de achtste dag na bekendmaking, tenzij daarvoor een ander tijdstip was aangewezen. De inwerkingtreding van deze verordening is bepaald op 1 januari 2020.</text:p>
          <text:p text:style-name="al"/>
          <text:p text:style-name="al">Artikel 32.</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139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9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9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Ruimte en infrastructuur | Organisatie en beleid</meta:user-defined>
    <meta:user-defined meta:name="DC.source">artikel 35 van de Wet op de lijkbezorging]|[1.0:c:BWBR0005009&amp;artikel=35&amp;g=2018-08-01</meta:user-defined>
    <meta:user-defined meta:name="DC.source">artikel 149 van de Gemeentewet]|[1.0:c:BWBR0005416&amp;artikel=149&amp;g=2019-01-01</meta:user-defined>
    <meta:user-defined meta:name="OVERHEIDop.referentienummer">2019-023630</meta:user-defined>
    <meta:user-defined meta:name="DCTERMS.alternative"> Beheersverordening gemeentelijke begraafplaatsen gemeente Midden-Groningen 2019</meta:user-defined>
    <dc:language>nl</dc:language>
    <meta:user-defined meta:name="OVERHEID.Gemeente/DC.spatial">Midden-Groningen</meta:user-defined>
    <meta:user-defined meta:name="DC.title">Verordening op het beheer en het gebruik van de gemeentelijke begraafplaatsen voor de gemeente Midden-Groningen 2019</meta:user-defined>
    <meta:user-defined meta:name="DCTERMS.W3CDTF/DCTERMS.available">2019-12-20</meta:user-defined>
    <meta:user-defined meta:name="DCTERMS.W3CDTF/OVERHEIDop.jaargang">2019</meta:user-defined>
    <meta:user-defined meta:name="OVERHEIDop.publicationIssue">311392</meta:user-defined>
    <meta:user-defined meta:name="OVERHEIDop.betreftRegeling">CVDR632660_1</meta:user-defined>
    <meta:user-defined meta:name="xs:date/OVERHEIDop.startdatum">2020-01-01</meta:user-defined>
    <meta:user-defined meta:name="OVERHEIDop.GmbID/DC.identifier">gmb-2019-311392</meta:user-defined>
    <meta:user-defined meta:name="OVERHEIDop.versieInformatie"/>
  </office:meta>
</office:document-meta>
</file>